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етоды и приемы ТРИЗ И РТВ-технологии как инновационное средство развития логики и творчества дошкольника</text:p>
      <text:p text:style-name="P1"/>
      <text:p text:style-name="P1">С.Н.Демещенко</text:p>
      <text:p text:style-name="P1"/>
      <text:p text:style-name="P1">Дошкольник в силу своей возрастной специфики – искатель. Его внимание всегда направлено на то, что ему интересно. А интерес сопровождается положительными эмоциями. Поэтому стремление к повышению качества подготовки детей к школе привело к созданию увлекательных для малышей средств и форм обучения. Мы, педагоги, стараемся использовать среди современных инноваций в дошкольном образовании именно те методики и технологии, которые не только результативны, но и увлекательны. Этим и объясняется возросший интерес к ТРИЗ- технологии в дошкольной дидактике .Используя в своей работе с детьми элементы ТРИЗ, я стараюсь реализовывать главное кредо тризовцев: "Каждый ребенок изначально талантлив и даже гениален, но его надо научить ориентироваться в современном мире, чтобы при минимуме затрат достичь максимального эффекта" (Г.С.Альтшуллер). Поэтому основной задачей я ставлю не сообщение новых знаний, а обучение способам самостоятельного добывания информации, что возможно и через поисковую деятельность, и через организованное коллективное рассуждение, и через игры и тренинги. Работая с детьми по технологии ТРИЗ, самое главное – вызвать у детей интерес к занятию, пробудить мотив к творческой деятельности. Придумать сюжет непросто для ребенка, поэтому многие сюжеты нам подсказывают сказки, мультфильмы и пр. Важно, чтобы они были близки и понятны детям, пробуждали в них творческую активность, воспитывали положительные качества личности и помогали сориентироваться в мире информации. Например, мы часто играем с ребятами в путешествия:<text:line-break/>- путешествия по разным сказкам: «Жихарка», «Колобок», «Три поросенка».<text:line-break/>- путешествия на сказочном транспорте: на воздушном шаре, на ковре- самолете,<text:line-break/>- путешествия в сказочный лес, где дети могут превратиться в лесных зверят и повстречаться с лесными жителями.<text:line-break/>Главный итог этих путешествий – попасть в страну знаний и понять, что знания - это и есть главное богатство. Стараюсь заострить внимание детей на нравственной стороне, в совместной беседе выяснить, кто прав, кто виноват, что такое хорошо и что такое плохо. Разъяснить смысл каждого события, спрашивая детей, как они его понимают.<text:line-break/>Для развития у детей творческого мышления и воображения в своей работе использую различные приемы и методы среди которых: мозговой штурм, эмпатия, морфологический анализ, метод фокальных объектов.<text:line-break/>Очень интересен на занятиях метод мозгового штурма. Он необходим тогда, когда обсуждается ситуация, из которой, на первый взгляд, нет реального выхода. Например, мы с ребятами решали такие проблемы:<text:line-break/>-Как спасти колобка от лисы.<text:line-break/><text:soft-page-break/>-Как выгнать лису из зайкиной избушки.<text:line-break/>-На чем рисовать, если нет бумаги.<text:line-break/>Благодаря мозговому штурму дети поняли что из любой, казалось бы, безвыходной ситуации всегда можно найти выход. Таким образом у них формируются основы рационального мышления.<text:line-break/>Одним из методов, позволяющих решить проблему творческого сочинительства, является метод каталога. Его цель – составить сказку из слов, выбранных наугад. Для этого беру любую книгу, обычно хрестоматию, и задаю вопросы, на основе которых и будет строиться сюжет, а ответ дети ищут в книге, произвольно указывая место в тексте. Предлагаемый ход сказки:<text:line-break/>-Жил- был…<text:line-break/>-И был он какой…<text:line-break/>-Умел делать что…<text:line-break/>-Делал он это потому, что…и тд.<text:line-break/>Дети очень любят составленные таким образом сказки, так как сюжеты получаются интересными, благодаря неожиданным характеристикам и сравнениям.<text:line-break/>Альтернативой метода каталога является метод фокальных объектов. Этот метод помогает детям в снятии психологической инерции. Цель его – установить ассоциативные связи с различными, случайными объектами. Суть метода заключается в следующем: предлагаю детям назвать три любых объекта. Затем ребята называют как можно больше выбранных свойств предметов. Дальше выбираем объект, который будем модифицировать, и поочередно приписываем ему выбранные свойства, а дети объясняют, как это выглядит и когда это бывает. Предметы получаются необычные и интересные, поэтому предлагаю детям зарисовать то, что у них получилось.<text:line-break/>Очень любят дети играть в игру «Данетка». Этот метод помогает детям находить существенный признак в предмете, слушать и слышать ответы других, точно формулировать свои мысли, т.к. для того чтобы угадать, какой предмет находится у ведущего, можно на поставленный детьми вопрос отвечать только «да» или «нет».<text:line-break/>Говоря о методах ТРИЗ-технологии, нельзя не сказать о методе морфологического анализа. Суть его заключается в переборе вариантов соединения определенных характеристик при создании нового образа .Решить эту задачу мне помогает игра « Чудесные вещи», разработанная Л. Е. Белоусовой., по условиям которой дети самостоятельно придумывают необычную посуду, удивительные автомобили, чудесных животных и т. д. Это хорошо развивает не только речевое творчество и креативность маленького человека, но и способствует его психологическому раскрепощению, устраняет боязнь неправильного высказывания, вырабатывает смелость в фантазии.<text:line-break/>Это далеко не все методы и приемы технологии ТРИЗ. Но даже на описанных мной методах видно, насколько они интересны, необычны и помогают развить у ребенка речь, творческое мышление и воображение. Я заметила, что дети стали более общительными, не боятся высказать свое мнение, применяют полученные знания в повседневной жизни. Дети вместе со мной учатся нестандартно <text:soft-page-break/>мыслить, создают собственные творения, развивают свою фантазию.<text:line-break/>Дети, играя в ТРИЗ, видят мир во всем его многообразии. ТРИЗ учит находить позитивные решения возникающих проблем, что очень пригодится ребенку и в школе, и во взрослой жизни. Не надо плакать и огорчаться, если тебе достался кислый лимон, – сделай из него лимонад. И может быть, тогда в мире станет на одного несчастного человека меньше и на одного счастливого больше. Решая различные проблемы вместе с детьми, мы приближаемся к миру более гармоничному и совершенному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елена семыгина</meta:initial-creator>
    <meta:creation-date>2014-06-21T18:22:27</meta:creation-date>
    <dc:creator>елена семыгина</dc:creator>
    <dc:date>2014-06-21T18:26:19</dc:date>
    <meta:editing-cycles>1</meta:editing-cycles>
    <meta:editing-duration>PT3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" meta:word-count="818" meta:character-count="5939"/>
  </office:meta>
</office:document-meta>
</file>