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/>
    </style:style>
    <style:style style:name="P4" style:parent-style-name="Standard" style:family="paragraph">
      <style:text-properties fo:color="#000000" fo:font-size="14pt" style:font-size-asian="14pt" style:font-size-complex="14pt"/>
    </style:style>
    <style:style style:name="P5" style:parent-style-name="Standard" style:family="paragraph"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family="paragraph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B008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margin-bottom="0in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2" style:parent-style-name="Textbody" style:family="paragraph">
      <style:paragraph-properties fo:margin-bottom="0in"/>
      <style:text-properties fo:color="#000000" fo:font-size="14pt" style:font-size-asian="14pt" style:font-size-complex="14pt" fo:background-color="#FFFFFF"/>
    </style:style>
    <style:style style:name="P63" style:parent-style-name="Textbody" style:family="paragraph">
      <style:paragraph-properties fo:margin-bottom="0in"/>
      <style:text-properties fo:color="#000000" fo:font-size="14pt" style:font-size-asian="14pt" style:font-size-complex="14pt" fo:background-color="#FFFFFF"/>
    </style:style>
    <style:style style:name="P64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margin-bottom="0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5" style:parent-style-name="Textbody" style:family="paragraph">
      <style:paragraph-properties fo:margin-bottom="0in" style:line-height-at-least="0.2291in" fo:background-color="#FFFFFF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margin-bottom="0in" style:line-height-at-least="0.2291in" fo:background-color="#FFFFFF"/>
      <style:text-properties fo:font-size="14pt" style:font-size-asian="14pt" style:font-size-complex="14pt"/>
    </style:style>
    <style:style style:name="P77" style:parent-style-name="Textbody" style:family="paragraph">
      <style:paragraph-properties fo:margin-bottom="0in" style:line-height-at-least="0.2291in" fo:background-color="#FFFFFF"/>
      <style:text-properties fo:font-size="14pt" style:font-size-asian="14pt" style:font-size-complex="14pt"/>
    </style:style>
    <style:style style:name="P78" style:parent-style-name="Textbody" style:family="paragraph">
      <style:paragraph-properties fo:margin-bottom="0in" style:line-height-at-least="0.2291in" fo:background-color="#FFFFFF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4" style:parent-style-name="Standard" style:family="paragraph">
      <style:text-properties fo:color="#000000" fo:font-size="14pt" style:font-size-asian="14pt" style:font-size-complex="14pt"/>
    </style:style>
    <style:style style:name="P85" style:parent-style-name="Standard" style:family="paragraph">
      <style:text-properties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ableColumn91" style:family="table-column">
      <style:table-column-properties style:column-width="6.6979in" style:use-optimal-column-width="false"/>
    </style:style>
    <style:style style:name="Table90" style:family="table">
      <style:table-properties style:width="6.697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margin-right="-0.2902in"/>
      <style:text-properties fo:color="#000000" fo:font-size="14pt" style:font-size-asian="14pt" style:font-size-complex="14pt"/>
    </style:style>
    <style:style style:name="P95" style:parent-style-name="TableContents" style:family="paragraph">
      <style:paragraph-properties fo:margin-right="-0.2902in"/>
      <style:text-properties fo:color="#000000" fo:font-size="14pt" style:font-size-asian="14pt" style:font-size-complex="14pt"/>
    </style:style>
    <style:style style:name="P96" style:parent-style-name="TableContents" style:family="paragraph">
      <style:paragraph-properties fo:margin-left="0.0013in" fo:margin-right="0.0118in">
        <style:tab-stops>
          <style:tab-stop style:type="left" style:position="6.6666in"/>
        </style:tab-stops>
      </style:paragraph-properties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line-height="115%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109" style:parent-style-name="Textbody" style:family="paragraph">
      <style:paragraph-properties fo:line-height="115%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top="0.1041in" fo:margin-bottom="0.1041in" fo:margin-left="0.2083in" fo:margin-right="0.4166in">
        <style:tab-stops/>
      </style:paragraph-properties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margin-top="0.1041in" fo:margin-bottom="0.1041in" fo:margin-right="0.4166in"/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margin-top="0.1041in" fo:margin-bottom="0.1041in" fo:margin-right="0.4166in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114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115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116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117" style:parent-style-name="Textbody" style:family="paragraph">
      <style:paragraph-properties fo:line-height="115%"/>
      <style:text-properties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Textbody" style:family="paragraph">
      <style:text-properties fo:color="#000000" fo:font-size="14pt" style:font-size-asian="14pt" style:font-size-complex="14pt"/>
    </style:style>
    <style:style style:name="P122" style:parent-style-name="Textbody" style:family="paragraph">
      <style:text-properties fo:color="#000000" fo:font-size="14pt" style:font-size-asian="14pt" style:font-size-complex="14pt"/>
    </style:style>
    <style:style style:name="P123" style:parent-style-name="Textbody" style:family="paragraph">
      <style:text-properties fo:color="#000000" fo:font-size="14pt" style:font-size-asian="14pt" style:font-size-complex="14pt"/>
    </style:style>
    <style:style style:name="P124" style:parent-style-name="Standard" style:family="paragraph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margin-top="0.1201in" fo:margin-bottom="0in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margin-top="0.1201in" fo:margin-bottom="0in"/>
      <style:text-properties fo:color="#000000" fo:font-size="14pt" style:font-size-asian="14pt" style:font-size-complex="14pt"/>
    </style:style>
    <style:style style:name="P149" style:parent-style-name="Textbody" style:family="paragraph">
      <style:paragraph-properties fo:margin-top="0.1201in" fo:margin-bottom="0in"/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margin-top="0.0798in" fo:line-height="90%"/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margin-top="0.0798in" fo:line-height="90%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margin-top="0.0798in" fo:line-height="90%"/>
      <style:text-properties fo:color="#000000" fo:font-size="14pt" style:font-size-asian="14pt" style:font-size-complex="14pt"/>
    </style:style>
    <style:style style:name="P164" style:parent-style-name="Standard" style:family="paragraph">
      <style:paragraph-properties fo:margin-top="0.0798in" fo:line-height="90%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P174" style:parent-style-name="Standard" style:family="paragraph">
      <style:paragraph-properties fo:margin-top="0.0798in" fo:line-height="90%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Standard" style:family="paragraph">
      <style:paragraph-properties fo:margin-top="0.0798in" fo:line-height="90%"/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margin-top="0.0798in" fo:line-height="90%"/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margin-top="0.0666in" fo:margin-bottom="0in" fo:line-height="90%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Standard" style:family="paragraph">
      <style:text-properties fo:color="#000000" fo:font-size="14pt" style:font-size-asian="14pt" style:font-size-complex="14pt"/>
    </style:style>
    <style:style style:name="P187" style:parent-style-name="Standard" style:family="paragraph">
      <style:text-properties fo:color="#000000" fo:font-size="14pt" style:font-size-asian="14pt" style:font-size-complex="14pt"/>
    </style:style>
    <style:style style:name="P188" style:parent-style-name="Standard" style:family="paragraph"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text-indent="-0.25in"/>
      <style:text-properties fo:font-size="14pt" style:font-size-asian="14pt" style:font-size-complex="14pt"/>
    </style:style>
    <style:style style:name="P190" style:parent-style-name="Textbody" style:family="paragraph">
      <style:paragraph-properties fo:text-indent="-0.25in"/>
      <style:text-properties fo:font-size="14pt" style:font-size-asian="14pt" style:font-size-complex="14pt"/>
    </style:style>
    <style:style style:name="P191" style:parent-style-name="Textbody" style:family="paragraph">
      <style:paragraph-properties fo:text-indent="-0.25in"/>
      <style:text-properties fo:font-size="14pt" style:font-size-asian="14pt" style:font-size-complex="14pt"/>
    </style:style>
    <style:style style:name="P192" style:parent-style-name="Textbody" style:family="paragraph">
      <style:paragraph-properties fo:text-indent="-0.25in"/>
      <style:text-properties fo:font-size="14pt" style:font-size-asian="14pt" style:font-size-complex="14pt"/>
    </style:style>
    <style:style style:name="P193" style:parent-style-name="Textbody" style:family="paragraph">
      <style:text-properties fo:font-size="14pt" style:font-size-asian="14pt" style:font-size-complex="14pt"/>
    </style:style>
    <style:style style:name="P194" style:parent-style-name="Textbody" style:family="paragraph">
      <style:paragraph-properties fo:text-indent="-0.25in"/>
      <style:text-properties fo:font-size="14pt" style:font-size-asian="14pt" style:font-size-complex="14pt"/>
    </style:style>
    <style:style style:name="P195" style:parent-style-name="Standard" style:family="paragraph">
      <style:text-properties fo:color="#000000" fo:font-size="14pt" style:font-size-asian="14pt" style:font-size-complex="14pt"/>
    </style:style>
    <style:style style:name="P196" style:parent-style-name="Textbody" style:family="paragraph">
      <style:text-properties fo:color="#000000" fo:font-size="14pt" style:font-size-asian="14pt" style:font-size-complex="14pt"/>
    </style:style>
    <style:style style:name="P197" style:parent-style-name="Textbody" style:family="paragraph">
      <style:text-properties fo:color="#000000" fo:font-size="14pt" style:font-size-asian="14pt" style:font-size-complex="14pt"/>
    </style:style>
    <style:style style:name="P198" style:parent-style-name="Textbody" style:family="paragraph">
      <style:text-properties fo:color="#000000" fo:font-size="14pt" style:font-size-asian="14pt" style:font-size-complex="14pt"/>
    </style:style>
    <style:style style:name="P199" style:parent-style-name="Standard" style:family="paragraph">
      <style:text-properties fo:color="#000000" fo:font-size="14pt" style:font-size-asian="14pt" style:font-size-complex="14pt"/>
    </style:style>
    <style:style style:name="P200" style:parent-style-name="Standard" style:family="paragraph">
      <style:text-properties fo:color="#000000" fo:font-size="14pt" style:font-size-asian="14pt" style:font-size-complex="14pt"/>
    </style:style>
    <style:style style:name="P201" style:parent-style-name="Standard" style:family="paragraph">
      <style:text-properties fo:color="#000000" fo:font-size="14pt" style:font-size-asian="14pt" style:font-size-complex="14pt"/>
    </style:style>
    <style:style style:name="P202" style:parent-style-name="Standard" style:family="paragraph">
      <style:text-properties fo:color="#000000" fo:font-size="14pt" style:font-size-asian="14pt" style:font-size-complex="14pt"/>
    </style:style>
    <style:style style:name="P203" style:parent-style-name="Standard" style:family="paragraph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color="#000000" fo:font-size="14pt" style:font-size-asian="14pt" style:font-size-complex="14pt"/>
    </style:style>
    <style:style style:name="P229" style:parent-style-name="Standard" style:family="paragraph">
      <style:text-properties fo:color="#000000" fo:font-size="14pt" style:font-size-asian="14pt" style:font-size-complex="14pt"/>
    </style:style>
    <style:style style:name="P230" style:parent-style-name="Standard" style:family="paragraph">
      <style:text-properties fo:color="#000000" fo:font-size="14pt" style:font-size-asian="14pt" style:font-size-complex="14pt"/>
    </style:style>
    <style:style style:name="P231" style:parent-style-name="Standard" style:family="paragraph">
      <style:text-properties fo:color="#000000" fo:font-size="14pt" style:font-size-asian="14pt" style:font-size-complex="14pt"/>
    </style:style>
    <style:style style:name="P232" style:parent-style-name="Standard" style:family="paragraph">
      <style:text-properties fo:color="#000000" fo:font-size="14pt" style:font-size-asian="14pt" style:font-size-complex="14pt"/>
    </style:style>
    <style:style style:name="P233" style:parent-style-name="Standard" style:family="paragraph">
      <style:text-properties fo:color="#000000" fo:font-size="14pt" style:font-size-asian="14pt" style:font-size-complex="14pt"/>
    </style:style>
    <style:style style:name="P234" style:parent-style-name="Standard" style:family="paragraph">
      <style:text-properties fo:color="#000000" fo:font-size="14pt" style:font-size-asian="14pt" style:font-size-complex="14pt"/>
    </style:style>
    <style:style style:name="P235" style:parent-style-name="Standard" style:family="paragraph">
      <style:text-properties fo:color="#000000" fo:font-size="14pt" style:font-size-asian="14pt" style:font-size-complex="14pt"/>
    </style:style>
    <style:style style:name="P236" style:parent-style-name="Standard" style:family="paragraph">
      <style:text-properties fo:color="#000000" fo:font-size="14pt" style:font-size-asian="14pt" style:font-size-complex="14pt"/>
    </style:style>
    <style:style style:name="P237" style:parent-style-name="Standard" style:family="paragraph">
      <style:text-properties fo:color="#000000" fo:font-size="14pt" style:font-size-asian="14pt" style:font-size-complex="14pt"/>
    </style:style>
    <style:style style:name="P238" style:parent-style-name="Standard" style:family="paragraph">
      <style:text-properties fo:color="#000000"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color="#000000" fo:font-size="14pt" style:font-size-asian="14pt" style:font-size-complex="14pt"/>
    </style:style>
    <style:style style:name="P242" style:parent-style-name="Standard" style:family="paragraph">
      <style:text-properties fo:color="#000000" fo:font-size="14pt" style:font-size-asian="14pt" style:font-size-complex="14pt"/>
    </style:style>
    <style:style style:name="P243" style:parent-style-name="Standard" style:family="paragraph">
      <style:text-properties fo:color="#000000" fo:font-size="14pt" style:font-size-asian="14pt" style:font-size-complex="14pt"/>
    </style:style>
    <style:style style:name="P244" style:parent-style-name="Standard" style:family="paragraph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B0080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P259" style:parent-style-name="Standard" style:family="paragraph">
      <style:text-properties fo:color="#000000" fo:font-size="14pt" style:font-size-asian="14pt" style:font-size-complex="14pt"/>
    </style:style>
    <style:style style:name="P260" style:parent-style-name="Standard" style:family="paragraph">
      <style:text-properties fo:color="#000000" fo:font-size="14pt" style:font-size-asian="14pt" style:font-size-complex="14pt"/>
    </style:style>
    <style:style style:name="P261" style:parent-style-name="Standard" style:family="paragraph">
      <style:text-properties fo:color="#000000" fo:font-size="14pt" style:font-size-asian="14pt" style:font-size-complex="14pt"/>
    </style:style>
    <style:style style:name="P262" style:parent-style-name="Standard" style:family="paragraph">
      <style:text-properties fo:color="#000000" fo:font-size="14pt" style:font-size-asian="14pt" style:font-size-complex="14pt"/>
    </style:style>
    <style:style style:name="P263" style:parent-style-name="Standard" style:family="paragraph">
      <style:text-properties fo:color="#000000" fo:font-size="14pt" style:font-size-asian="14pt" style:font-size-complex="14pt"/>
    </style:style>
    <style:style style:name="P264" style:parent-style-name="Standard" style:family="paragraph">
      <style:text-properties fo:color="#000000" fo:font-size="14pt" style:font-size-asian="14pt" style:font-size-complex="14pt"/>
    </style:style>
    <style:style style:name="P265" style:parent-style-name="Standard" style:family="paragraph">
      <style:text-properties fo:color="#000000" fo:font-size="14pt" style:font-size-asian="14pt" style:font-size-complex="14pt"/>
    </style:style>
    <style:style style:name="P266" style:parent-style-name="Standard" style:family="paragraph">
      <style:text-properties fo:color="#000000" fo:font-size="14pt" style:font-size-asian="14pt" style:font-size-complex="14pt"/>
    </style:style>
    <style:style style:name="P267" style:parent-style-name="Standard" style:family="paragraph">
      <style:text-properties fo:color="#000000" fo:font-size="14pt" style:font-size-asian="14pt" style:font-size-complex="14pt"/>
    </style:style>
    <style:style style:name="P268" style:parent-style-name="Standard" style:family="paragraph">
      <style:text-properties fo:color="#000000" fo:font-size="14pt" style:font-size-asian="14pt" style:font-size-complex="14pt"/>
    </style:style>
    <style:style style:name="P269" style:parent-style-name="Standard" style:family="paragraph">
      <style:text-properties fo:color="#000000" fo:font-size="14pt" style:font-size-asian="14pt" style:font-size-complex="14pt"/>
    </style:style>
    <style:style style:name="P270" style:parent-style-name="Standard" style:family="paragraph">
      <style:text-properties fo:color="#000000" fo:font-size="14pt" style:font-size-asian="14pt" style:font-size-complex="14pt"/>
    </style:style>
    <style:style style:name="P271" style:parent-style-name="Standard" style:family="paragraph">
      <style:text-properties fo:color="#000000" fo:font-size="14pt" style:font-size-asian="14pt" style:font-size-complex="14pt"/>
    </style:style>
    <style:style style:name="P272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Лекция <text:s/>«Жар земли или как разбудить вулкан?»</text:p>
      <text:p text:style-name="P2"/>
      <text:p text:style-name="P3">Содержание шоу-лекции:</text:p>
      <text:list text:style-name="LFO1" text:continue-numbering="true">
        <text:list-item>
          <text:p text:style-name="P4">География (структура, виды вулканов, причины извержения вулкана, последствия извержения вулканов, польза<text:s/>вулканов).</text:p>
        </text:list-item>
        <text:list-item>
          <text:p text:style-name="P5">Химия (процесс извержения вулкана. Демонстрация).</text:p>
        </text:list-item>
        <text:list-item>
          <text:p text:style-name="P6">Искусство (Карл Брюллов «Последний день Помпеи»).</text:p>
        </text:list-item>
        <text:list-item>
          <text:p text:style-name="P7">Литература (Роман Бульвера - Литтона «Последние дни Помпеи»;<text:s/>Плиний Младший. Из писем к Корнелию Тациту, август 79 г. Перевод М. Сергеенко).</text:p>
        </text:list-item>
      </text:list>
      <text:p text:style-name="Standard"><text:span text:style-name="T8">Соста</text:span><text:span text:style-name="T9">в группы:</text:span><text:span text:style-name="T10"><text:s/>профессор, два ученика, ученица, лекторы, ответственный за музыкальное оформление, ответственный за мультимедиа.</text:span></text:p>
      <text:p text:style-name="Standard"><text:span text:style-name="T11">Оборудование:<text:s/></text:span><text:span text:style-name="T12">Декорация машины времени (листы ватмана, склеенные полукругом, и окрашенные в <text:s/>темно-серый цвет) с прорезью для лица; б</text:span><text:span text:style-name="T13">елые халаты, фонарики; стол, стул; два компьютера, проектор, доска, бейджик; книги; стакан с водой, маркер (монета), записная книжка, фотоаппарат, указка.</text:span></text:p>
      <text:p text:style-name="P14"><text:s/></text:p>
      <text:p text:style-name="P15">Сценарий</text:p>
      <text:p text:style-name="P16">Слайд №1 (<text:s/>лаборатория).<text:s/><text:s/>В зале и на сцене гаснет свет. При свете фонариков вокруг декорации машины времени ищут неполадки профессор, два <text:s/>ученика и ученица профессора. На сцене стоит стол, на нем компьютер.</text:p>
      <text:p text:style-name="P17">Пояснения: Волосы профессора всклокочены, на нем <text:s/>очки, белый халат,<text:s/>он суетится вокруг декорации машины времени; ученики в белых халатах ищут неполадки в машине времени.</text:p>
      <text:p text:style-name="P18">Профессор:<text:s/>(обращаясь к ученикам) Можно включать свет, я все отремонтировал. У нас получилось, получилось! Машина времени работает.</text:p>
      <text:p text:style-name="P19">Ученик 1: Профессор, куда вы отправитесь, в какую страну, какой год?</text:p>
      <text:p text:style-name="P20">Профессор: В Помпеи, друзья, в 79 год!</text:p>
      <text:p text:style-name="P21">Ученик 2: А где это? Чем интересны эти Помпеи?</text:p>
      <text:p text:style-name="P22">Профессор: Вы все увидите и узнаете, фотоаппарат мне...</text:p>
      <text:p text:style-name="P23">Ученик 1: (передает профессору фотоаппарат)</text:p>
      <text:p text:style-name="P24">Профессор, возьмите маркер, мы сделали его в виде римской серебряной монеты- денария<text:s/>(протягивает монету), когда захотите вернуться, подайте сигнал, мы наберем кодовое слово и вы вернетесь в наше время, к нам в лабораторию.</text:p>
      <text:p text:style-name="P25">Профессор: (Заходит в машину времени) <text:s/>Скоро увидимся, верните меня по первому сигналу маркера.</text:p>
      <text:p text:style-name="P26">Пояснения: звучит сигнал( папка «Музыка»);</text:p>
      <text:p text:style-name="P27">Ученик<text:s/>2: Где же эти Помпеи? Зачем профессор отправился в 79 год нашей эры?</text:p>
      <text:p text:style-name="P28">Ученик<text:s/>1: Я хочу найти ответ. Нам нужны книги и <text:s/>Интернет...<text:s/>(берут книги со стола, <text:s/>ученица садится за компьютер).</text:p>
      <text:p text:style-name="P29">Ученики: (Одновременно) Нашел! Нашел! Нашла!</text:p>
      <text:p text:style-name="P30">Ученица: Слайд №2.<text:s text:c="2"/>Это город в Италии, там 24 августа<text:s/>в<text:s/>79 году произошло извержение вулкана Везувий. Много людей погибло.</text:p>
      <text:p text:style-name="P31">Ученик<text:s/>1: В опасное путешествие отправился профессор...</text:p>
      <text:p text:style-name="Standard"><text:span text:style-name="T32">Ученик</text:span><text:span text:style-name="T33"><text:s/></text:span><text:span text:style-name="T34">2: Слайд № 3</text:span><text:span text:style-name="T35">.</text:span><text:span text:style-name="T36"><text:s/></text:span><text:span text:style-name="T37">Везу́вий<text:s/></text:span><text:span text:style-name="T38">— действующий<text:s/></text:span><text:span text:style-name="T39">вулкан<text:s/></text:span><text:span text:style-name="T40">на юге Италии, примерно в 15<text:s/></text:span><text:span text:style-name="T41">км от Неаполя.</text:span></text:p>
      <text:p text:style-name="P42">Слайд № 4.<text:s/>Расположен на берегу Неаполитанского залива.</text:p>
      <text:p text:style-name="Standard"><text:span text:style-name="T43">Слайд № 5</text:span><text:span text:style-name="T44">.</text:span><text:span text:style-name="T45"><text:s/>Входит в</text:span><text:a xlink:href="http://ru.wikipedia.org/wiki/Апеннинские_горы" office:target-frame-name="_top" xlink:show="replace"><text:span text:style-name="T46"><text:s/></text:span></text:a><text:span text:style-name="T47">Апеннинскую горную систему</text:span><text:span text:style-name="T48">, имеет высоту 1281 м.</text:span></text:p>
      <text:p text:style-name="P49">Пояснения: Звучит сигнал маркера (папка музыка), из машины времени выходит,<text:s/>шатаясь,<text:s/>профессор, садится на стул ... бредит...говорит задыхаясь.</text:p>
      <text:p text:style-name="P50">Профессор: Жар, огонь, смерть, жар земли, жар земли...</text:p>
      <text:p text:style-name="P51">Ученица: Профессор, воды? Протягивает стакан с водой.</text:p>
      <text:p text:style-name="P52">Профессор: Спасибо!</text:p>
      <text:p text:style-name="P53">Ученик1: <text:s/>Надо посмотреть фотографии (забирает фотоаппарат у профессора и имитирует подключение к компьютеру).</text:p>
      <text:p text:style-name="P54">Профессор: (Обращаясь к ученице) Читай, я все записал в дневнике. (протягивает ученице записную книжку).</text:p>
      <text:p text:style-name="P55">Ученица: С книгой в руках, читает записи.</text:p>
      <text:p text:style-name="P56"><text:span text:style-name="T57">Слайд № 6</text:span><text:span text:style-name="T58">.</text:span><text:span text:style-name="T59"><text:s/></text:span><text:span text:style-name="T60">«79 год н.э. Прекрасен и<text:s/></text:span><text:span text:style-name="T61">велик <text:s/>римский город Помпеи. Его строили</text:span></text:p>
      <text:p text:style-name="P62">для радости, отдыха и любви.</text:p>
      <text:p text:style-name="P63">Слайд № 7.<text:s/>По легенде, город основал сам Геракл, чтобы праздновать у подножия Везувия свои многочисленные победы».</text:p>
      <text:p text:style-name="P64">Слайд № 8.<text:s/>«Сначала дорога шла среди виноградников и оливковых рощ,<text:s/>потом, петляя и поднимаясь все выше к Везувию.</text:p>
      <text:p text:style-name="P65">Слайд № 9.<text:s/>Солнце, склоняясь к закату, бросало на горы длинные и густые тени. Слайд № 10.<text:s/>Виноградные лозы, уже тронутые краснотой, гирляндами свисали с деревьев.</text:p>
      <text:p text:style-name="P66">Слайд № 11.<text:s/>Легкие облака так медленно плыли по<text:s/>голубому небу, а справа сверкала спокойная гладь моря.</text:p>
      <text:p text:style-name="P67">Слайд № 12.<text:s/>Италийцы в летние ночи долго гуляли, наслаждаясь после знойного дня прохладой и лунным светом.</text:p>
      <text:p text:style-name="P68"><text:span text:style-name="T69">Слайд № 13</text:span><text:span text:style-name="T70">.</text:span><text:span text:style-name="T71"><text:s/>Сначала далекий раскат грома возвестил о предстоящей борьбе стихий. П</text:span><text:span text:style-name="T72">о Везувию во<text:s/></text:span><text:span text:style-name="T73">многих местах широко разлилось пламя и высоко поднялся огонь от пожаров. Вокруг все сильно засыпано пеплом с кусками пемзы. <text:s/>Дома качались от частых продолжительных толчков</text:span><text:a xlink:href="http://ru.wikipedia.org/wiki/Стекло" office:target-frame-name="_top" xlink:show="replace"><text:span text:style-name="T74">.<text:s/></text:span></text:a></text:p>
      <text:p text:style-name="P75">Слайд № 14.<text:s/>Пламя и предшествующий пламени запах серы обращают людей в бегство. Горячая туча, насыщенная газами «задушила» жителей города.</text:p>
      <text:p text:style-name="P76">Слайд № 15.<text:s/>Когда все прекратилось, взорам оставшихся в живых представилась страшная картина: от городов, расположенных у подножия Везувия,<text:s/>остались одни развалины.</text:p>
      <text:p text:style-name="P77">Слайд № 16.<text:s/>Четыре города – Помпеи, Геркуланум, Стабии и Оплонти – были полностью засыпаны горячим пеплом.</text:p>
      <text:p text:style-name="P78"><text:span text:style-name="T79">Слайд № 17</text:span><text:span text:style-name="T80">.</text:span><text:span text:style-name="T81"><text:s text:c="2"/></text:span><text:span text:style-name="T82">Из 20 000 жителей Помпей в зданиях и на улицах погибло около 2000 человек».</text:span></text:p>
      <text:p text:style-name="P83">Ученик<text:s/>2: Я хочу больше узнать об этом событии.<text:s/>О гибели города Помпеи что-нибудь писали?</text:p>
      <text:p text:style-name="P84">Профессор: Слайд № 18.<text:s/>Конечно, Плиний Младший, свидетель тех событий описывал гибель города в письмах к историку Корнелию Тациту,</text:p>
      <text:p text:style-name="P85">Слайд № 19.<text:s/>Эдвард Бульвер -Литтон, английский писатель XIX века, написал роман «Последние дни Помпеи»,</text:p>
      <text:p text:style-name="P86">Слайд № 20.<text:s/>Александр Сергеевич Пушкин написал стихотворение под впечатлением<text:s/>картины Карла Брюллова. Давайте вместе <text:s/>отправимся в Государственный Русский музей и увидим это уникальное <text:s/>полотно.</text:p>
      <text:p text:style-name="P87">Пояснения: Заходят в машину времени, сигнал (папка «Музыка»); на сцене экскурсовод, профессор и ученики).</text:p>
      <text:p text:style-name="P88">Экскурсовод: Читает стихотворение А.С. Пушкина «Везувий зев открыл — дым</text:p>
      <text:p text:style-name="P89">хлынул клубом -пламя».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Везувий зев открыл — дым хлынул клубом—пламя<text:s/><text:line-break/>Широко развилось, как боевое знамя.<text:line-break/>Земля волнуется — с шатнувшихся колонн</text:p>
            <text:p text:style-name="P95">Кумиры падают! Народ, гонимый страхом,<text:line-break/>Под каменным дождем, под воспаленным прахом,<text:line-break/>Толпами, стар и млад, бежит из града вон.</text:p>
            <text:p text:style-name="P96"><text:span text:style-name="T97">Это стихотворение принадлежит перу великого русского писателя XIX века Александра<text:s/></text:span><text:span text:style-name="T98">Сергеевича Пушкина.<text:s/></text:span><text:span text:style-name="T99">Стихотворение, описывающее гибель Помпеи. Написано в 1834 г. под впечатлением от картины Карла Брюллова «Последний день Помпеи», может быть, оно отражает и чтение письма Плиния Младшего к Тациту о гибели города. Плиний Младший был свиде</text:span><text:span text:style-name="T100">телем произошедшей трагедии.</text:span></text:p>
          </table:table-cell>
        </table:table-row>
      </table:table>
      <text:p text:style-name="P101"><text:span text:style-name="T102">Слайд № <text:s/>21</text:span><text:span text:style-name="T103">.<text:s/></text:span><text:span text:style-name="T104"><text:s/>Карл Павлович Брюллов<text:s/></text:span><text:span text:style-name="T105">родился 12 декабря 1799г. Прожил до 1852 года.</text:span><text:span text:style-name="T106"><text:s/></text:span><text:span text:style-name="T107">Учился в Академии художеств, был блестящим студентом, получил золотую медаль по классу исторической живописи.</text:span></text:p>
      <text:p text:style-name="P108">Слайд № 22.<text:s/>Его знаменитая работа «Последний день Помпеи».</text:p>
      <text:p text:style-name="P109"><text:bookmark-start text:name="bo"/><text:bookmark-end text:name="bo"/>В 1830 г. художник начал работу на большом холсте. Он писал на таком пределе духовного напряжения, что, случалось, его буквально на руках выносили из мастерской. Наконец, к середине 1833 г. полотно было готово.</text:p>
      <text:p text:style-name="P110"><text:bookmark-start text:name="bo1"/><text:bookmark-end text:name="bo1"/>…Черный мрак навис<text:s/>над землей. Кроваво-красное зарево окрашивает небосвод у горизонта, и ослепительная вспышка молнии на мгновение разрывает тьму. Перед лицом смерти обнажается суть человеческой души. Вот юный Плиний уговаривает мать, упавшую наземь, собрать остатки сил и попытаться спастись. Вот сыновья несут на плечах старика отца, стремясь поскорее доставить драгоценную ношу в безопасное место. Подняв руку навстречу рушащимся небесам, мужчина готов грудью защитить своих близких. Рядом — коленопреклоненная мать с детьми. С<text:s/>какой невыразимой нежностью жмутся они друг к другу!</text:p>
      <text:p text:style-name="P111">Динамическая пауза: экскурсовод предлагает группе почтить память всех жертв извержений вулканов минутой молчания.</text:p>
      <text:p text:style-name="P112">Экскурсовод:<text:s/>(обращается к зрителям) И в наше время от извержений вулканов гибнут люди. Давайте почтим память всех жертв извержений вулканов минутой молчания. При этом необходимо встать и хранить тишину.</text:p>
      <text:p text:style-name="P113">Минута молчания!</text:p>
      <text:p text:style-name="P114">Экскурсовод: Присаживайтесь. В 1834 году картина была отправлена в Петербург. Позже <text:s/>Анатолий Демидов подарил картину Николаю I, который</text:p>
      <text:p text:style-name="P115">выставил шедевр в Академии художеств. С 1895 г. картина находится в</text:p>
      <text:p text:style-name="P116">Государственном Русском музее.</text:p>
      <text:p text:style-name="P117">Пояснения: заходят в машину времени, сигнал, возвращаются в лабораторию.</text:p>
      <text:p text:style-name="P118">Ученик1: Страшная трагедия... Город разрушен, люди погибли. Профессор,</text:p>
      <text:p text:style-name="P119">почему вулканы просыпаются?</text:p>
      <text:p text:style-name="P120">Профессор: Чтобы ответить на этот вопрос, надо изучить строение вулкана, знать виды вулканов. Я пригласил специалистов-вулканологов, чтобы отдать им фотографии для изучения. А вот и они.</text:p>
      <text:p text:style-name="P121">Пояснения: На сцене появляются вулканологи (лекторы).</text:p>
      <text:p text:style-name="P122">Ученик<text:s/>1: А чем занимаются вулканологи?</text:p>
      <text:p text:style-name="P123">Вулканолог1: Изучают вулканы.</text:p>
      <text:p text:style-name="P124">Ученик<text:s/>2: Что такое вулканы? <text:s/>Как они устроены?</text:p>
      <text:p text:style-name="Standard"><text:span text:style-name="T125">Вулканолог</text:span><text:span text:style-name="T126"><text:s/></text:span><text:span text:style-name="T127">2: Слайд № <text:s/>23</text:span><text:span text:style-name="T128">.</text:span><text:span text:style-name="T129"><text:s/></text:span><text:a xlink:href="http://ru.wikipedia.org/wiki/%C1%F3%EB%FC%E2%E5%F0-%CB%E8%F2%F2%EE%ED,_%DD%E4%E2%E0%F0%E4#.D0.91.D0.B8.D0.BE.D0.B3.D1.80.D0.B0.D1.84.D0.B8.D1.8F" office:target-frame-name="_top" xlink:show="replace"><text:span text:style-name="T130">Вулканы (от латинского vulcanus - огонь, пламя)— геологические образования, возникающие над трещинами в земной коре и извергающие лаву, пепел, обломки горных пород, горячие газы. На заре</text:span></text:a><text:span text:style-name="T131"><text:s/>сущ</text:span><text:span text:style-name="T132">ествования нашей планеты вулканы покрывали почти всю площадь Земли.</text:span></text:p>
      <text:p text:style-name="Standard"><text:span text:style-name="T133">Слайд № 24</text:span><text:span text:style-name="T134">.<text:s/></text:span><text:span text:style-name="T135"><text:s/>Какова причина извержения вулкана? Внутри Земли накапливается тепло от распада радиоактивных элементов. Накопление тепла в Земле на большой глубине раскаляет ядро Земли,<text:s/></text:span><text:span text:style-name="T136">происходит</text:span><text:a xlink:href="http://ru.wikipedia.org/wiki/%C1%F3%EB%FC%E2%E5%F0-%CB%E8%F2%F2%EE%ED,_%DD%E4%E2%E0%F0%E4#.D0.91.D0.B8.D0.BE.D0.B3.D1.80.D0.B0.D1.84.D0.B8.D1.8F" office:target-frame-name="_top" xlink:show="replace"><text:span text:style-name="T137"><text:s/>движение земной коры и образование трещин, раскаленные массы переходят в жидкое сос</text:span><text:span text:style-name="T138">тояние и пробивают путь на поверхность земли.<text:s/></text:span></text:a></text:p>
      <text:p text:style-name="Standard"><text:a xlink:href="http://ru.wikipedia.org/wiki/%C1%F3%EB%FC%E2%E5%F0-%CB%E8%F2%F2%EE%ED,_%DD%E4%E2%E0%F0%E4#.D0.91.D0.B8.D0.BE.D0.B3.D1.80.D0.B0.D1.84.D0.B8.D1.8F" office:target-frame-name="_top" xlink:show="replace"><text:span text:style-name="T139">Вулканолог3: Слайд № 25</text:span><text:span text:style-name="T140">.</text:span><text:span text:style-name="T141"><text:s/>Давайте рассмотрим</text:span><text:span text:style-name="T142">,</text:span><text:span text:style-name="T143"><text:s/>как<text:s/></text:span><text:span text:style-name="T144">устроен вулкан. (Показывает указкой и рассказывает о строении вулкана).</text:span></text:a></text:p>
      <text:p text:style-name="P145"><text:a xlink:href="http://ru.wikipedia.org/wiki/%C1%F3%EB%FC%E2%E5%F0-%CB%E8%F2%F2%EE%ED,_%DD%E4%E2%E0%F0%E4#.D0.91.D0.B8.D0.BE.D0.B3.D1.80.D0.B0.D1.84.D0.B8.D1.8F" office:target-frame-name="_top" xlink:show="replace"><text:span text:style-name="T146">Очаг магмы -</text:span></text:a><text:a xlink:href="http://ru.wikipedia.org/wiki/%C1%F3%EB%FC%E2%E5%F0-%CB%E8%F2%F2%EE%ED,_%DD%E4%E2%E0%F0%E4#.D0.91.D0.B8.D0.BE.D0.B3.D1.80.D0.B0.D1.84.D0.B8.D1.8F" office:target-frame-name="_top" xlink:show="replace"><text:span text:style-name="T147"><text:s/>место под земной корой, где собирается магма.</text:span></text:a></text:p>
      <text:p text:style-name="P148">Жерло вулкана – канал,<text:s/>по которому поднимается магма.</text:p>
      <text:p text:style-name="P149">Кратер вулкана – чашеобразное углубление на вершине горы.</text:p>
      <text:p text:style-name="P150">Лава – излившаяся магма.</text:p>
      <text:p text:style-name="Standard"><text:span text:style-name="T151">Вулканические бомбы-<text:s/></text:span><text:span text:style-name="T152">комки <text:s/>лавы, выброшенные во время извержения вулкана.</text:span></text:p>
      <text:p text:style-name="P153">Слайд № 26, 27.<text:s/><text:s/>Давайте еще раз повторим новые слова (повторяет новые слова вместе со зрителями).</text:p>
      <text:p text:style-name="Standard"><text:a xlink:href="http://ru.wikipedia.org/wiki/%C1%F3%EB%FC%E2%E5%F0-%CB%E8%F2%F2%EE%ED,_%DD%E4%E2%E0%F0%E4#.D0.91.D0.B8.D0.BE.D0.B3.D1.80.D0.B0.D1.84.D0.B8.D1.8F" office:target-frame-name="_top" xlink:show="replace"><text:span text:style-name="T154">Ученица: Как образуются вулканы?</text:span></text:a></text:p>
      <text:p text:style-name="P155">Вулканолог4: Слайд № 28.<text:s/><text:s/>Находящаяся на глубине огненно-жидкая масса при</text:p>
      <text:p text:style-name="P156"><text:span text:style-name="T157">вскипании и под большим давлением, расширяя трещину в земной коре, устремляется вверх. Это магма.<text:s/></text:span><text:span text:style-name="T158">Излившаяся на поверхность Земли магма называется</text:span><text:span text:style-name="T159"><text:s text:c="2"/>«</text:span><text:span text:style-name="T160">лава</text:span><text:span text:style-name="T161">»</text:span><text:span text:style-name="T162">.</text:span></text:p>
      <text:p text:style-name="P163">Слайд № 29.<text:s/>Существует несколько видов вулканов:</text:p>
      <text:p text:style-name="P164"><text:span text:style-name="T165">Действующие</text:span><text:span text:style-name="T166"><text:s/>-<text:s/></text:span><text:span text:style-name="T167"><text:s/></text:span><text:span text:style-name="T168">вулканы</text:span><text:span text:style-name="T169">, периодически<text:s/></text:span><text:span text:style-name="T170">извергающиеся в настоящее время или на памяти человечества.</text:span><text:span text:style-name="T171"><text:s/></text:span><text:span text:style-name="T172">Таких вулканов насчитывается восемьсот. Уснувшие – вулканы, которые <text:s/>не проявляют признаков активности долгое время.<text:s/></text:span><text:span text:style-name="T173">Потухшие</text:span></text:p>
      <text:p text:style-name="P174"><text:span text:style-name="T175">– вулканы,<text:s/></text:span><text:span text:style-name="T176">которые бездействуют уже много тысяч лет.</text:span></text:p>
      <text:p text:style-name="P177">Слайд № 30.<text:s/>Продуктами извержения вулкана являются:<text:s/>пепел, пар, газы, вулканические бомбы и лава.</text:p>
      <text:p text:style-name="P178">Слайд № 31.<text:s/>Давайте рассмотрим сейсмоопасные районы мира (называет районы в соответствии с легендой).</text:p>
      <text:p text:style-name="P179"><text:span text:style-name="T180">Вулканолог1: Слайд № 32</text:span><text:span text:style-name="T181">.</text:span><text:span text:style-name="T182"><text:s text:c="2"/></text:span><text:span text:style-name="T183">Вулканы очень опасны для человечества, так как и</text:span><text:span text:style-name="T184">звержения вулканов угрожают жизни людей и наносят материальный ущерб. Лавовые потоки разрушают здания, перекрывают дороги и сельскохозяйственные земли, которые на много столетий исключаются из хозяйственного использования. Попадание в легкие мельчайших час</text:span><text:span text:style-name="T185">тиц пепла приводит к падежу скота. Взвесь пепла в воздухе представляет опасность для автомобильного и воздушного транспорта.</text:span></text:p>
      <text:p text:style-name="P186">Ученик<text:s/>2: Вот бы вблизи увидеть,<text:s/>как извергается вулкан.</text:p>
      <text:p text:style-name="P187">Вулканолог 5: А мы вам сейчас покажем, как это происходит.</text:p>
      <text:p text:style-name="P188">Правила ТБ при подготовке опыта:</text:p>
      <text:p text:style-name="P189"><text:s text:c="5"/>1) Сухой реактив дихромата аммония брать из склянки только с помощью совочков, лопаток, шпателей, пробирок.</text:p>
      <text:p text:style-name="P190"><text:s text:c="5"/>2)<text:s/>Не оставлять открытой склянку с сухим реактивом.</text:p>
      <text:p text:style-name="P191"><text:s text:c="5"/>3)<text:s/>Осторожно обращаться с огнем при нагревании стеклянной палочки.</text:p>
      <text:p text:style-name="P192"><text:s text:c="5"/>4)<text:s/>Насыпать сухой реактив на термостойкую поверхность (например, кафельная плитка, фарфоровая чашка).</text:p>
      <text:p text:style-name="P193">5)<text:s/>Следует учесть, что частицы образующегося оксид хрома , вулканическая <text:s/>пыль<text:s/>будут оседать вокруг вулкана, поэтому необходимо проводить опыт на большом подносе, так как объем оксида хрома возрастает в 2/3 раза, чем исходное вещество.</text:p>
      <text:p text:style-name="P194"><text:s text:c="5"/>6)<text:s/>Следить,<text:s/>чтобы во время опыта раскаленные частицы не попадали на кожу рук и одежду.</text:p>
      <text:p text:style-name="P195">Описание опыта «Извержение вулкана».</text:p>
      <text:p text:style-name="P196">Вулканолог6: Слайд № 33.<text:s/>В 1843 г. Рудольф<text:s/>Бёттгер, немецкий химик, получил дихромат аммония <text:s/>- оранжево-красное кристаллическое вещество. Он решил испытать это вещество на способность взрываться от удара и воспламеняться от горячей лучины. От удара дихромат аммония превратился в порошок. От зажженной лучинки кристаллы стали самопроизвольно разлагаться, увеличиваясь в объеме и меняя цвет с оранжевого на зеленый. При этом выделялся газообразный азот, пары воды, твердые частички раскаленного оксида хрома <text:s/>и большое количество теплоты.</text:p>
      <text:p text:style-name="P197">Вулканолог5: Эта химическая <text:s/>реакция поможет нам имитировать извержение вулкана.</text:p>
      <text:p text:style-name="P198">Демонстрация опыта.<text:line-break/>Вулканолог6: Теперь вы знаете,<text:s/>как извергается вулкан.</text:p>
      <text:p text:style-name="P199">Динамическая пауза: Папка<text:s/>«видео и музыка»<text:s/>(мультфильм «Честное</text:p>
      <text:p text:style-name="P200">крокодилье»).</text:p>
      <text:p text:style-name="P201">Ученик 1: Устали? (Обращаясь к зрителям). Сядьте удобнее. <text:s/>Хотите посмотреть мультфильм об одном вулкане, который много дымил? Мне</text:p>
      <text:p text:style-name="P202">кажется, вы неудобно сидите, найдите удобное положение. Так не пойдет, встаньте, пожалуйста, теперь сядьте, выпрямите спины, а теперь займите удобное положение в<text:s/>кресле. Молодцы! <text:s/>Смотрим...</text:p>
      <text:p text:style-name="P203">Ученик 2: От вулканов и польза должна быть...</text:p>
      <text:p text:style-name="Standard"><text:span text:style-name="T204">Вулканолог2: Слайд№ 34</text:span><text:span text:style-name="T205">.</text:span><text:span text:style-name="T206"><text:s text:c="2"/>Есть и польза.<text:s/></text:span><text:span text:style-name="T207">Вулканы согревают. Огромные запасы энергии – одно из главных их достоинств. Вырабатывать электричество их “на</text:span><text:span text:style-name="T208">учили” только в начале XIX века, к</text:span><text:span text:style-name="T209">огда нагретые вулканами подземные воды закрутили паровые турбины.</text:span></text:p>
      <text:p text:style-name="P210">Слайд № 35.<text:s/><text:s/>В лечебных целях вулканы использовали с древности, и горячие целебные ванны остаются популярными до сих пор.</text:p>
      <text:p text:style-name="Standard"><text:span text:style-name="T211">Слайд № 36</text:span><text:span text:style-name="T212">.<text:s/></text:span><text:span text:style-name="T213"><text:s/>Изучение вулканов помогает определить происхождение поле</text:span><text:span text:style-name="T214">зных ископаемых.</text:span></text:p>
      <text:p text:style-name="Standard"><text:span text:style-name="T215">Слайд № 37</text:span><text:span text:style-name="T216">.<text:s/></text:span><text:span text:style-name="T217"><text:s/>Продукт извержения вулканов<text:s/></text:span><text:span text:style-name="T218">–</text:span><text:span text:style-name="T219">пемзу</text:span><text:span text:style-name="T220">-</text:span><text:span text:style-name="T221"><text:s text:c="2"/>испол</text:span><text:span text:style-name="T222">ьзуют в строительстве, для шлифовки металла и дерева, полировки камней, как гигиеническое средство для</text:span><text:a xlink:href="http://ru.wikipedia.org/wiki/Гигиена" office:target-frame-name="_top" xlink:show="replace"><text:span text:style-name="T223"><text:s/></text:span></text:a><text:span text:style-name="T224">удаления огрубевшей кожи<text:s/></text:span><text:span text:style-name="T225">стоп</text:span><text:span text:style-name="T226">, в качестве фильтров в химической промышленности.</text:span></text:p>
      <text:p text:style-name="P227">Ученик1: Вот бы увидеть извержение вблизи...</text:p>
      <text:p text:style-name="P228">Профессор: Отправлюсь-<text:s/>ка я еще в одно путешествие и покажу вам настоящее извержение вулкана. Вас не могу взять с собой:<text:s/>там опасно. Видеокамеру...(ученик<text:s/>1 прикрепляет к одежде профессора бейджик).</text:p>
      <text:p text:style-name="P229">Я поставил пароль на маркер для возвращения, но не успел завершить работу, ключевое слово определите сами.<text:s/>У вас мало времени, торопитесь!<text:s/>(сигнал).</text:p>
      <text:p text:style-name="P230">Ученик<text:s/>2: Слайд № <text:s/>38.<text:s text:c="2"/>Чтобы узнать пароль, надо разгадать кроссворд (ученик за компьютером).</text:p>
      <text:p text:style-name="P231">Ученик1: Нам нужна помощь. Ребята, поможете? (обращается к зрителям).</text:p>
      <text:p text:style-name="P232">Примечание:<text:s/><text:s/>Обучающиеся решают кроссворд, находят ключевое слово.</text:p>
      <text:p text:style-name="P233">Ученик<text:s/>2:</text:p>
      <text:list text:style-name="LFO2" text:continue-numbering="true">
        <text:list-item>
          <text:p text:style-name="P234">Вулканолог<text:s/>- специалист, геолог, изучающий вулканы.</text:p>
        </text:list-item>
        <text:list-item>
          <text:p text:style-name="P235">Лава<text:s/>- <text:s/>излившаяся на поверхность Земли магма.</text:p>
        </text:list-item>
        <text:list-item>
          <text:p text:style-name="P236">Кратер<text:s/>- чашеобразное углубление на вершине горы.</text:p>
        </text:list-item>
        <text:list-item>
          <text:p text:style-name="P237">Магма<text:s/>-<text:s/>огненно-жидкая масса при вскипании и под большим давлением, расширяя трещину в земной коре, устремляется вверх.</text:p>
        </text:list-item>
        <text:list-item>
          <text:p text:style-name="P238">Канал<text:s/>- жерло вулкана, по нему поднимается магма.</text:p>
        </text:list-item>
        <text:list-item>
          <text:p text:style-name="P239">Вулкан<text:s/>- геологические<text:s/>образования, возникающие над трещинами в</text:p>
        </text:list-item>
      </text:list>
      <text:p text:style-name="P240">земной коре и извергающие лаву, пепел, обломки горных пород, горячие</text:p>
      <text:p text:style-name="P241">газы.</text:p>
      <text:p text:style-name="P242">Пароль найден — это слово вулкан.</text:p>
      <text:p text:style-name="P243">Пояснения: Сигнал. Из машины времени выходит профессор.</text:p>
      <text:p text:style-name="P244">Профессор: Я не сомневался, что вы справитесь. Молодцы!</text:p>
      <text:p text:style-name="Standard"><text:a xlink:href="http://ru.wikipedia.org/wiki/Эйяфьядлайёкюдль#cite_note-1" office:target-frame-name="_top" xlink:show="replace"><text:span text:style-name="T245">Слайд № 39</text:span><text:span text:style-name="T246">.</text:span><text:span text:style-name="T247"><text:s text:c="2"/>Я вернулся с<text:s/></text:span></text:a><text:span text:style-name="T248">шестого по величине<text:s/></text:span><text:a xlink:href="http://ru.wikipedia.org/wiki/Ледник" office:target-frame-name="_top" xlink:show="replace"><text:span text:style-name="T249">ледника Исландии . Он<text:s/></text:span></text:a></text:p>
      <text:p text:style-name="Standard"><text:a xlink:href="http://ru.wikipedia.org/wiki/Ледник" office:target-frame-name="_top" xlink:show="replace"><text:span text:style-name="T250">называется Эйяфьядлайокудль.<text:s/></text:span></text:a><text:span text:style-name="T251">Под этим ледником <text:s/>находится вулкан.</text:span></text:p>
      <text:p text:style-name="Standard"><text:span text:style-name="T252">Высота вершины 1666 метров.</text:span><text:a xlink:href="http://ru.wikipedia.org/wiki/Эйяфьядлайёкюдль#cite_note-rian_spravka-4" office:target-frame-name="_top" xlink:show="replace"><text:span text:style-name="T253"><text:s/></text:span></text:a><text:span text:style-name="T254">Последний раз извергался в 2010 году, парализовав воздушное сообщение<text:s/></text:span><text:span text:style-name="T255">Европы.<text:s/></text:span><text:span text:style-name="T256">Не терпится показать вам видеозапись (папка видео<text:s/></text:span><text:span text:style-name="T257">«Вулкан<text:s/></text:span><text:span text:style-name="T258">Фимвордухалс»).</text:span></text:p>
      <text:p text:style-name="P259">Ученик<text:s/>1: Мы очень много сегодня узнали. Спасибо Вам, профессор.</text:p>
      <text:p text:style-name="P260">Ученик<text:s/>2: А я хочу пойти учиться на вулканолога, изучать вулканы.</text:p>
      <text:p text:style-name="P261">Профессор: Ребята, а вы сегодня много нового<text:s/>узнали?</text:p>
      <text:p text:style-name="P262">Предполагаемый ответ зрителей: да, мы узнали много нового.</text:p>
      <text:p text:style-name="P263">Ученик<text:s/>1: Мы просим нарисовать вулканы<text:s/>тех, кому нравится рисовать, и <text:s/>передать работы классным руководителям, <text:s/>мы организуем выставку рисунков.</text:p>
      <text:p text:style-name="P264">Ученик<text:s/>2: Слайд № 40.<text:s/>Тех, кому нравится писать сочинения, просим написать небольшие статьи о лекции, о том, что вы узнали, для размещения на странице школьного исследовательского клуба на сайте школы. Ссылку на страницу школьного исследовательского клуба вы сможете найти на школьном сайте и перейти<text:s/>по ней на страницу ШИК.</text:p>
      <text:p text:style-name="P265">Профессор: Слайд № 41.<text:s/>Мы благодарим всех участников школьного исследовательского клуба, которые подготовили эту познавательную лекцию. Давайте <text:s/>пригласим на сцену участников ШИК и поблагодарим их аплодисментами.</text:p>
      <text:p text:style-name="P266">Ученик2: Слайд № 42.<text:bookmark-start text:name="_GoBack"/><text:bookmark-end text:name="_GoBack"/><text:s/>Благодарим Вас за внимание и ждем на следующей лекции в конце декабря.</text:p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семыгина</meta:initial-creator>
    <dc:creator>1</dc:creator>
    <meta:creation-date>2013-10-27T14:02:00Z</meta:creation-date>
    <dc:date>2014-07-02T16:13:00Z</dc:date>
    <meta:print-date>2013-11-27T07:03:00Z</meta:print-date>
    <meta:template xlink:href="Normal.dotm" xlink:type="simple"/>
    <meta:editing-cycles>114</meta:editing-cycles>
    <meta:editing-duration>PT5628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59" meta:character-count="17113" meta:row-count="121" meta:non-whitespace-character-count="14588"/>
  </office:meta>
</office:document-meta>
</file>