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ОЖЕНИЕ</text:p>
      <text:p text:style-name="P2">о школьно-семейном проекте «Дорожные заметки»</text:p>
      <text:p text:style-name="P2">государственного бюджетного общеобразовательного учреждения средней общеобразовательной школы № 200 с углубленным изучением финского языка</text:p>
      <text:p text:style-name="P2"><text:s/>Красносельского района Санкт-Петербурга</text:p>
      <text:p text:style-name="P1"/>
      <text:p text:style-name="P4">1.Общие положения:</text:p>
      <text:p text:style-name="P1">1.1. Настоящее Положение о школьно-семейном проекте «Дорожные заметки» государственного бюджетного общеобразовательного учреждения средней общеобразовательной школы № 200 с углубленным изучением финского языка Красносельского района Санкт-Петербурга <text:s/>(далее по тексту – Положение) разработано в соответствии со следующими нормативными актами: Конституцией РФ; Всеобщей декларацией прав человека; Конвенцией о правах ребенка; Федеральным законом «Об образовании в Российской Федерации»; Типовым положением об образовательном учреждении; Федеральным законом «Об основных гарантиях прав ребенка в Российской Федерации; Стратегией развития системы образования Санкт-Петербурга 2011-2020 «Петербургская школа-2020»; Федеральными государственными образовательными стандартами; Концепцией духовно-нравственного развития и воспитания личности гражданина России; Программой развития школы; Уставом <text:s/>государственного бюджетного общеобразовательного учреждения средней общеобразовательной школы № 200 с углубленным изучением финского языка Красносельского района; приказами директора и другими нормативными локальными актами образовательного учреждения <text:s/>(далее по тексту –Учреждение).</text:p>
      <text:p text:style-name="P1">1.2. Школьно-семейный проект «Дорожные заметки» (далее – Проект) — это целенаправленная деятельность Учреждения и семьи по воспитанию и развитию личности, ее гражданских качеств, ключевых компетенций.</text:p>
      <text:p text:style-name="P1">1.3.Школьно-семейный Проект – это составная часть обучения и воспитания, один из методов развивающего (личностно-ориентированного) обучения, направленный на выработку самостоятельных исследовательских умений: поставновка проблемы, сбор и обработка информации, проведение наблюдений, анализ полученных результатов. Способствует развитию творческих способностей, логического мышления, объединяет знания, полученные в ходе основного и дополнительного образования, и приобщает к решению конкретных жизненно- важных проблем.</text:p>
      <text:p text:style-name="P1">1.4.Ведущей идеей создания Проекта является приобщение детей и взрослых к совместной деятельности для достижения совместного результата, приобретения личного опыта созидательной деятельности, опыта общения.</text:p>
      <text:p text:style-name="P1"/>
      <text:p text:style-name="P4">2.Цель Проекта:</text:p>
      <text:p text:style-name="P1">Формирование единого ценностно - смыслового пространства взрослых и детей путем объединения участников через совместную деятельность — создание дорожных заметок о совместных путешествиях по стране и миру.</text:p>
      <text:p text:style-name="P4">3. Задачи Проекта:</text:p>
      <text:p text:style-name="P1"><text:soft-page-break/>3.1.Создание и становление сообщества на основе совместной деятельности детей и взрослых по реализации выработанных задач, ориентированных на результат.</text:p>
      <text:p text:style-name="P1">3.2.Ориентация на развитие компетентностей в ходе реализации социально-значимых, практико-ориентированных форм воспитания с приоритетом на общечеловеческие ценности, традиции отечественной культуры.</text:p>
      <text:p text:style-name="P1">3.3 <text:s/>Совместное с <text:s/>обучающимися обсуждение успехов и неудач, осмысление обучающимися, родителями, педагогами нового жизненного опыта (рефлексия).</text:p>
      <text:p text:style-name="P1">3.4 Развитие познавательной <text:s/>инициативы, интереса к проектной деятельности у обучающихся, родителей, педагогов.</text:p>
      <text:p text:style-name="P1">4. Описание Проекта:</text:p>
      <text:p text:style-name="P1">4.1. Участник(и) (класс, группа, обучающийся), отправляясь в поездку, записывают и фиксируют все, что связано с путешествием, составляя дорожные заметки, в которых описывают цель путешествия, поставленные задачи, состав группы, средства передвижения, которыми пользовались в пути, маршрут с приложением карты, схемы, с указанием и описанием мест остановок, возможных сложностей и опасностей, возникших в пути; рассказывают о достопримечательностях с приложением видео и фотоматериалов; прописывают адреса и дают описание мест ночлега (гостиницы, кемпинги), досуга.</text:p>
      <text:p text:style-name="P1">4.2. В дорожных заметках подробно описываются посещаемые места и впечатления от путешествия. Заметки и комментарии пишутся в свободной форме. Конечным проектным продуктом является презентация, видеоролик, видеофильм о проделанном путешествии, фотоальбом.</text:p>
      <text:p text:style-name="P1">4.3. Работа выставляется на информационном портале «Взаимодействие 200%», созданном на базе ГБОУ СОШ № 200 с углубленным изучением финского языка Красносельского района Санкт-Петербурга.</text:p>
      <text:p text:style-name="P1"/>
      <text:p text:style-name="P4">5.Организационные особенности Проекта:</text:p>
      <text:p text:style-name="P1">5.1. Проект строится на основе единства урочной и внеурочной деятельности. Интеграция с учебной деятельностью <text:s/>дает возможность использовать во внеурочной деятельности навыки исследовательской и проектной деятельности, коммуникативные навыки, умения создавать презентации, писать литератургые заметки, комментарии.</text:p>
      <text:p text:style-name="P1">5.2. Карта или схема пути составляется посредством техник ТРИЗ -технологии, методом картографии.</text:p>
      <text:p text:style-name="P1">5.4. Презентация созданного продукта на информационном образовательном портале «Взаимодействие 200%», созданном на базе ГБОУ СОШ № 200 с углубленным изучением финского языка Красносельского района Санкт-Петербурга, является обязательной. <text:s/></text:p>
      <text:p text:style-name="P1">5.5. В процесс реализации Проекта включены все участники образовательного процесса: обучающиеся, педагоги и родители (законные представители).</text:p>
      <text:p text:style-name="P1"/>
      <text:p text:style-name="P1"/>
      <text:p text:style-name="P1"/>
      <text:p text:style-name="P4"><text:soft-page-break/>6.Функции Проекта:</text:p>
      <text:p text:style-name="P1">6.1. Функция смыслообразования - определяет смысл существования и деятельности в социокультурной среде Учреждения субъектов воспитательного процесса (учителями, обучающимися, родителями);</text:p>
      <text:p text:style-name="P1">6.2. Функция коммуникативная - определяет характер отношений учителей, обучающихся, родителей;</text:p>
      <text:p text:style-name="P1">6.3. Функция духовная – ориентация на нравственные общечеловеческие ценности, нормы и правила поведения.</text:p>
      <text:p text:style-name="P1"/>
      <text:p text:style-name="P4">7. Направления Проекта:</text:p>
      <text:p text:style-name="P1">7.1.Интеллектуальное развитие обучающихся. Организация интеллектуально-познавательной деятельности обучающихся, формирование положительного отношения к учебе, знаниям, науке через интеграцию урочной и внеурочной деятельности, выбор индивидуальной траектории в образовательной среде Учреждения.</text:p>
      <text:p text:style-name="P1">7.2. Приобщение к культуре интеллектуального деятельного досуга, здорового образа жизни.</text:p>
      <text:p text:style-name="P1">7.3. Гражданское и патриотическое воспитание. Приобщение обучающихся к традициям и истории Отечества, города, семьи, Учреждения, развитие и совершенствование системы нравственного воспитания.</text:p>
      <text:p text:style-name="P1">7.4. Культурно-нравственное <text:s/>и художественное развитие. Повышение общего уровня культуры обучающихся через формирование мотивации к изучению <text:s/>российского и мирового культурного наследия.</text:p>
      <text:p text:style-name="P1">7.5. Эстетическое развитие. Создание культурологической среды Учреждения, формирующей у обучающихся новое чувство меняющегося мира, опыт и способ постижения и обретения культуры общения, необходимой для созидательной жизни конкурентоспособной личности.</text:p>
      <text:p text:style-name="P1">7.6. Социальная адаптация обучающихся. Формирование у обучающихся отношения к семье, как к ценности, предотвращение и предупреждение социальных проблем в семье, в общественной среде.</text:p>
      <text:list text:style-name="L1">
        <text:list-header>
          <text:p text:style-name="P6">7.7. Воспитание толерантности. Формирование этнической и социальной толерантности, коммуникативных компетентностей на межкультурном уровне в условиях языковой среды, диалога культур.</text:p>
        </text:list-header>
        <text:list-item>
          <text:p text:style-name="P10"><text:s/>Сроки и этапы реализации Проекта:</text:p>
          <text:p text:style-name="P6">8.1. Долгосрочный общешкольный проект «Дорожные заметки» реализуется в период 2014-2017 год. Реализация Проекта осуществляется в 4 этапа. </text:p>
          <text:p text:style-name="P6">8.2. Подготовительный этап (май -сентябрь):</text:p>
          <text:p text:style-name="P6">- определение объема знаний, умений, навыков, необходимых для создания дорожных записок;</text:p>
        </text:list-item>
      </text:list>
      <text:p text:style-name="P3"><text:s text:c="5"/>- анализ, комплектация материалов путешествия;</text:p>
      <text:p text:style-name="P3"><text:s text:c="5"/>- выбор заголовка к дорожным заметкам;</text:p>
      <text:p text:style-name="P3"><text:s text:c="5"/>- составление обучающимся совместно с учителем, родителями карты, схем, <text:s text:c="6"/>комментариев, презентации;</text:p>
      <text:p text:style-name="P1">8.3 Основной этап (октябрь-февраль): работа над оформлением дорожных записок.</text:p>
      <text:p text:style-name="P1"><text:soft-page-break/>8.4. Заключительный этап — публикация дорожных заметок на информационном образовательном портале «Взаимодействие 200%» <text:s/>(март-апрель).</text:p>
      <text:p text:style-name="P1">8.5. Рефлексивный этап (май): самоанализ и самооценка проектного продукта.</text:p>
      <text:p text:style-name="P1"/>
      <text:p text:style-name="P4">9. Основные требования Проекта:</text:p>
      <text:p text:style-name="P1">-социальная и практическая значимость;</text:p>
      <text:p text:style-name="P1">- включенность всех участников в процесс планирования и реализации Проекта;</text:p>
      <text:p text:style-name="P1">- применение новых идей, технологий, методик при выполнении Проекта;</text:p>
      <text:p text:style-name="P1">- четкость и логичность в планировании;</text:p>
      <text:p text:style-name="P1">- аргументированность выводов и рекомендаций;</text:p>
      <text:p text:style-name="P1">- наличие конечного продукта; </text:p>
      <text:p text:style-name="P1">- качество оформления.</text:p>
      <text:p text:style-name="P1"/>
      <text:p text:style-name="P4">10. Права и обязанности участников Проекта:</text:p>
      <text:p text:style-name="P1">10.1 Каждый участник Проекта имеет право:</text:p>
      <text:p text:style-name="P1">- на проявление собственной активности;</text:p>
      <text:p text:style-name="P1">- на выбор деятельности по интересам;</text:p>
      <text:p text:style-name="P1">- на выражение мнений и сомнений по поводу планирования и реализации Проекта;</text:p>
      <text:p text:style-name="P1">- на уважение своего человеческого достоинства.</text:p>
      <text:p text:style-name="P1">10.2. Каждый участник Проекта обязан:</text:p>
      <text:p text:style-name="P1">- достойно вести себя при любых обстоятельствах;</text:p>
      <text:p text:style-name="P1">- действовать на благо Учреждения и семьи;</text:p>
      <text:p text:style-name="P1">- уважать взгляды и убеждения других участников Проекта;</text:p>
      <text:p text:style-name="P1">- уважать свободу и достоинство другого человек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4-01-27T16:11:03</meta:creation-date>
    <dc:creator>елена семыгина</dc:creator>
    <dc:date>2014-06-23T19:34:54</dc:date>
    <meta:editing-cycles>6</meta:editing-cycles>
    <meta:editing-duration>PT2H23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6" meta:word-count="968" meta:character-count="8499"/>
  </office:meta>
</office:document-meta>
</file>