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-serif" svg:font-family="sans-serif" style:font-family-generic="system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font-name="sans-serif" fo:font-size="9.5pt" style:font-size-asian="9.5pt"/>
    </style:style>
    <style:style style:name="T3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Лекция для обучающихся средней школы и старшей школы</text:p>
      <text:p text:style-name="P2"><text:s text:c="2"/>«Следуй за мной» (запуск проекта «Дорожные заметки»)</text:p>
      <text:p text:style-name="P1"/>
      <text:p text:style-name="P1">Учебные предметы:</text:p>
      <text:p text:style-name="P1">1). География.</text:p>
      <text:p text:style-name="P1">2). История (персоналии).</text:p>
      <text:p text:style-name="P1">3). Литература (дорожные заметки).</text:p>
      <text:p text:style-name="P1"/>
      <text:p text:style-name="P1">Состав группы: <text:s/>ответственный за музыкальное оформление, ответственный за мультимедиа, 10 работников туристической фирмы, клиент фирмы.</text:p>
      <text:p text:style-name="P1">Оборудование: проектор, компьютер, экран, презентация, видео.</text:p>
      <text:p text:style-name="P1">Пояснение: Работники зачитывают материал.</text:p>
      <text:p text:style-name="P2"/>
      <text:p text:style-name="P2">Сценарий</text:p>
      <text:p text:style-name="P1"/>
      <text:p text:style-name="P1">Слайд№1. В туристическую фирму приходит клиент.</text:p>
      <text:p text:style-name="P1">Работник 1.: Здравствуйте, чем могу быть Вам полезен?</text:p>
      <text:p text:style-name="P1">Клиент: Мне хотелось бы совершить путешествие с семьей, но я не знаю, какую страну выбрать.</text:p>
      <text:p text:style-name="P1">Работник 1. : С удовольствием расскажем Вам о разных странах и <text:s/>обязательно подберем подходящий, именно Вам, вариант. Вся наша команда будет работать для Вас.</text:p>
      <text:p text:style-name="P1">Клиент: Вы очень любезны.</text:p>
      <text:p text:style-name="P1">Работник 1. : Присаживайтесь.</text:p>
      <text:p text:style-name="P1">Клиент: Благодарю Вас.</text:p>
      <text:p text:style-name="P1">Работник 1. : Все страны, о которых мы Вам расскажем, входят в пакет «Дорожные заметки». Отправляясь в поездку, Вы должны записывать и фиксировать все, что связано с путешествием, составляя дорожные заметки, в которых описывается цель путешествия, поставленные задачи, состав группы, средства передвижения, которыми пользовались в пути, маршрут с приложением карты, схемы, с указанием и описанием мест остановок, возможных сложностей и опасностей, возникших в пути; рассказывать о достопримечательностях с приложением видео и фотоматериалов; прописывать адреса и давать описание мест ночлега (гостиницы, кемпинги), досуга. Карта или схема пути составляется посредством техник ТРИЗ -технологии, методом картографии. Презентуем созданный продукт <text:s/>на информационном образовательном портале «Взаимодействие 200%». Если Вы согласитесь с условиями, мы предоставим вам скидку 20%.</text:p>
      <text:p text:style-name="P1">Клиент: Давайте рассмотрим все варианты поездок и решим.</text:p>
      <text:p text:style-name="P1">Слайд№2. <text:s/>Работник 2: Представляю вашему вниманию Грецию.</text:p>
      <text:p text:style-name="P1">Официальное название—Греческая Республика — <text:s/>государство в Южной Европе.</text:p>
      <text:p text:style-name="P1">Слайд№3. Население, по оценочным данным на 2010 год, составляет более 11,3 миллионов человек, территория— 131 957 км². Занимает семьдесят третье место в мире по численности населения и девяносто шестое по территории.</text:p>
      <text:p text:style-name="P1"><text:soft-page-break/>Слайд№4. Столица — <text:s/>город Афины. Государственный язык — греческий.</text:p>
      <text:p text:style-name="P1">Унитарное государство, парламентская республика.</text:p>
      <text:p text:style-name="P1">Слайд№5. В марте 2005 года пост президента занял Каролос Папульяс.</text:p>
      <text:p text:style-name="P1">Слайд№6. Подразделяется на 13 регионов. <text:s/>Расположена на Балканском полуострове и многочисленных островах. Омывается Эгейским и Фракийским морями на востоке, Ионическим на западе, на юге— <text:s/>Средиземным и Критским морями. Имеет сухопутную границу с Албанией, Республикой Македонией и Болгарией, на северо-востоке и востоке — с Турцией. Около 98 % населения исповедует православие.</text:p>
      <text:p text:style-name="P1">Слайд№7,8. <text:s/>Современная Греция— <text:s/>наследница культуры Древней Греции, считающейся колыбелью западной цивилизации, родиной демократии и западной философии, основных принципов физико-математических наук, театра и современных Олимпийских игр. Богатое культурное наследие и географическое положение делают Грецию одной из самых посещаемых стран мира.</text:p>
      <text:p text:style-name="P1">Слайд№9. <text:s/>Индустриально-аграрная страна с динамично развивающейся экономикой. <text:s/>Денежная единица — евро.</text:p>
      <text:p text:style-name="P1">Независимость страны провозглашена 25 марта 1821 года. До этого она входила в состав Османского халифата. Эллада — самоназвание греками своей страны. Слово Греция имеет латинское происхождение и на греческом языке не используется. В настоящее время в Греции слово Эллада <text:s/>является официальным самоназванием, а слова грек или Греция не признаются населением и употребляются только в общении с иностранцами.</text:p>
      <text:p text:style-name="P1">Слайд№10. Грецию посещает более 19 млн. туристов ежегодно, принося, тем самым, около 15% валового внутреннего продукта всей страны. Греция привлекает иностранных гостей своей богатой историей и традициями с давних времен. Но в последние десятилетия значительно вырос пляжный туризм.</text:p>
      <text:p text:style-name="P1">Крит, Пелопоннес, Родос - представляют собой уголки необычайной красоты и хорошо подходят для проведения отпуска.</text:p>
      <text:p text:style-name="P1">Слайд№11. На Крите, недалеко от деревушки Херсониссос, есть красивый мыс, с которого вид открывается на весь остров, именно здесь можно провести время отлично, потому что есть все.</text:p>
      <text:p text:style-name="P1">Слайд№12. На Родосе можно почувствовать все гостеприимство Греции, если отдыхать недалеко от Калифеи.</text:p>
      <text:p text:style-name="P1">Слайд№13. Полуостров Пелопоннес в местечке Пиргос (Башня) имеет самый длинный во всем Средиземноморье песчаный пляж.</text:p>
      <text:p text:style-name="P1"/>
      <text:p text:style-name="P1">Слайд№14. Работник 3: Представляю вашему вниманию Финляндию.</text:p>
      <text:p text:style-name="P1">Финляндия, официально Финляндская Республика— <text:s/>государство на севере Европы. Независимое государство с 6 декабря 1917 года. В конце 1995 года Финляндия вступила в Европейский союз.</text:p>
      <text:p text:style-name="P1">Слайд№15. Президент Финляндии- Саули Вяйнямё Нийнистё <text:s/>с 1 марта 2012 года.</text:p>
      <text:p text:style-name="P1">Граничит на востоке с Россией, на северо-западе— <text:s/>со Швецией и на севере — <text:s/>с Норвегией. На юге и западе берега страны омывают воды Балтийского моря и <text:soft-page-break/>его заливов — Финского и Ботнического.</text:p>
      <text:p text:style-name="P1">Слайд№16. <text:s/>Столица — Хельсинки. В стране <text:s/>сохранилось употребление двух государственных языков— финского и шведского.</text:p>
      <text:p text:style-name="P1">Конституции Финляндии евангелическо-лютеранская, а также православная имеют статус государственных церквей.</text:p>
      <text:p text:style-name="P1">Одним из самых популярных у иностранных туристов городом является столица Финляндии—Хельсинки. Также популярны и другие крупные города:Тампере, Турку, Оулу, Куопио и Порвоо.</text:p>
      <text:p text:style-name="P1">Слайд№17,18. <text:s/>Среди памятников природы Финляндии выделяют гору Аавасакса, расположенную вблизи Полярного круга, озеро Саймаа и другие.</text:p>
      <text:p text:style-name="P1">Слайд№19. <text:s/>В городе Кеми с 1996 года каждую зиму возводят огромную снежную крепость Lumilinna с Ледяным отелем, а северное сияние привлекает в Лапландию многочисленных туристов.</text:p>
      <text:p text:style-name="P1">В Финляндии, большей частью в Лапландии, развит зимний туризм — спуски для любителей горнолыжного спорта и сноуборда, походы на снегоходах, езда на собачьих и оленьих упряжках (курорт в Юлляс).</text:p>
      <text:p text:style-name="P1"/>
      <text:p text:style-name="P1">Слайд№20. <text:s/>Работник 4: Представляю вашему вниманию <text:s/>Великобританию.</text:p>
      <text:p text:style-name="P1">Слайд№21. <text:s/>Полная официальная форма—Соединенное Королевство Великобритании и Северной Ирландии. «Соединенное Королевство»— островное государство на северо-западе Европы. Великобритания— <text:s/>одно из крупнейших государств Европы, ядерная держава, постоянный член Совета Безопасности ООН. Наследница Британской империи, крупнейшей в истории <text:s/>и существовавшей в XIX— начале XX веков. <text:s/>Государство состоит из четырёх «исторических провинций»: Англия, Шотландия, Уэльс и Северная Ирландия. Унитарное государство, хотя три из четырёх исторических провинций (кроме Англии) обладают значительной степенью автономии.</text:p>
      <text:p text:style-name="P1">Слайд№22. <text:s/>Королева Великобритании- Елизавета II, премьер-министр-Дэвид Кэмирон. <text:s/>Денежная единица- фунт стерлингов.</text:p>
      <text:p text:style-name="P1">Столица— город Лондон. Государственный язык—английский. Государство располагается на Британских островах. Омывается Северным, Ирландским, Кельтским и Гебридским морями.</text:p>
      <text:p text:style-name="P1">Слайд№23,24. <text:s/>Великобритания известна своей уникальной архитектурой. Например, ворота Англии – Фолкстоун и Дувр или замок в Дувре XII века.</text:p>
      <text:p text:style-name="P1">Слайд№25. А также крепость Тауэр, которая успела побывать и резиденцией королей, и сокровищницей, и арсеналом, и даже тюрьмой.</text:p>
      <text:p text:style-name="P1">Слайд№26. <text:s/>Еще Тауэрский мост, построенный в XIX веке.</text:p>
      <text:p text:style-name="P1">Слайд№27. Или Кафедральный собор Святого Павла в стиле ренессанса и барокко, где прошло бракосочетание принца Чарльза с Дианой.</text:p>
      <text:p text:style-name="P1">Слайд№28. Трафальгарская площадь, которая свидетельствует о могуществе Великой Британии, так как именно под Трафальгаром в 1805 году потерпел поражение Наполеон Бонапарт.</text:p>
      <text:p text:style-name="P1">Сладй№29. Букингемскому дворцу, который вмещает в себя 660 комнат.</text:p>
      <text:p text:style-name="P1">Слайд№30. Вест-Минстер, где размещается парламент Великой Британии.</text:p>
      <text:p text:style-name="P1">Слайд№31. Здесь туристы могут посмотреть на одни из самых больших часов <text:soft-page-break/>мира – Биг Бен.</text:p>
      <text:p text:style-name="P1">Слайд№32. Британский музей, музей Мадам Тюссо, где находится огромное количество скульптур из воска всех знаменитостей. Гринвич известен наличием в нем королевской обсерватории. Самый известный парк — Гайд-парк.</text:p>
      <text:p text:style-name="P1">Слайд№33. Город Кентербери– это университетский центр и резиденция правителей британской церкви.</text:p>
      <text:p text:style-name="P1">Слайд№34. Хор англиканского прихода (церкви святого Филиппа) "Либера". Хор существует на протяжении нескольких десятков ле, состоит в Англиканской церкви и проводят пения на мессах и по выходным. Также хор выступает отдельно и путешествует по всему миру. Давайте насладимся музыкой и прекрасным вокалом.</text:p>
      <text:p text:style-name="P1"><text:s text:c="2"/></text:p>
      <text:p text:style-name="P1">Слайд№35. Работник 5: Представляю вашему вниманию Гоа — штат на юго-западе Индии, самый маленький среди 28 штатов <text:s/>по площади и один из последних по населённости. Бывшая португальская колония в Индии. Столица—Панаджи.</text:p>
      <text:p text:style-name="P1">Слайд№ 36,37. <text:s/>Крупнейший город—Васко-да-Гама. <text:s/>Гоа расположен в средней части западного побережья Индии. На севере он граничит со штатом Махараштра, на юге и востоке— с Карнатакой, на западе омывается Аравийским морем.</text:p>
      <text:p text:style-name="P1">Слайд№38. Достопримечательности, характерные только для Гоа - португальские форты (Чапора, Агуада и др.). Со стен фортов открывается прекрасная панорама заката над Аравийским морем. В целом, Гоа - место исключительно для пляжного отдыха.</text:p>
      <text:p text:style-name="P1"/>
      <text:p text:style-name="P1">Слайд№39. <text:s/>Работник 6: Представляю вашему вниманию Кубу.</text:p>
      <text:p text:style-name="P1">Официальное название—Республика Куба, неофициальное с 1959 года— Остров Свободы—островное государство в северной части Карибского моря. Страна занимает территорию острова Куба <text:s/>в составе Больших Антильских островов, острова Хувентуд и множества более мелких островов. От Северной Америки Куба отделена Флоридским проливом на севере и Юкатанским проливом на западе.</text:p>
      <text:p text:style-name="P1">Слайд№40. Страна является членом ООН с 1945 года.</text:p>
      <text:p text:style-name="P1">Слайд№41. Столица и крупнейший город—Гавана. Социалистическая республика.</text:p>
      <text:p text:style-name="P1">Слайд№42. Председатель Госсовета- <text:s/>Рауль Кастро.</text:p>
      <text:p text:style-name="P1">Слайд№43. Денежная единица-песо.</text:p>
      <text:p text:style-name="P1">Слайд№44. Основная туристическая инфраструктура (отели, пляжи, рестораны и т. д.) сосредоточена вокруг Варадеро, Кайо-Коко, а также в столице государства— Гаване.</text:p>
      <text:p text:style-name="P1">Пояснение: Танец ча-ча-ча в исполнении обучающихся или приглашенных участников лекции.</text:p>
      <text:p text:style-name="P1"/>
      <text:p text:style-name="P1">Слайд№45. Работник 7: Представляю вашему вниманию Южно-Африканскую Республику(ЮАР)—государствов южной части Африканского континента. На <text:soft-page-break/>севере граничит с Намибией, Ботсваной и Зимбабве, на северо-востоке— <text:s/>с Мозамбиком и Свазилендом.</text:p>
      <text:p text:style-name="P1">Слайд№46. <text:s text:c="2"/>Внутри территории ЮАР находится государство-анклав Лесото. ЮАР расположена на южной оконечности Африки.</text:p>
      <text:p text:style-name="P1">ЮАР является одной из самых национально разнообразных стран Африки и имеет наибольшую долю белого, азиатского и смешанного населения на континенте. Страна обладает богатыми минеральными ресурсами, а также является самой экономически развитой в Африке и имеет относительно прочные мировые позиции. ЮАР— <text:s/>страна, разработавшая ядерное оружие и впоследствии добровольно от него отказавшаяся. Парламентская республика. Слайд№47. <text:s/>Президент-Джейкоб Зума.</text:p>
      <text:p text:style-name="P1">Слайд№48-52. Достопримечательности: Столовая гора, ботанический сад <text:s/>в г.Кейптаун, древний кратер от падения метеорита во Вредефорте, расположенном в 120 км от г. Йоханнесбург, заповедники, каньен Блад Ривер.</text:p>
      <text:p text:style-name="P1">Слайд№53. Ежегодный красочный фестиваль «Пляжи Африки» (проводится в г. Дурбан с 1995), в котором принимают участие многочисленные музыкальные, танцевальные и театральные коллективы. Для любителей охоты - сафари. <text:s/>Иностранные туристы, прибывшие в ЮАР через страны, в которых существует опасность заражения желтой лихорадкой, обязаны сделать прививку против нее не позднее, чем за 6 суток до въезда в ЮАР. Давайте посмотрим видео о сафари в ЮАР (папка «Видео»).</text:p>
      <text:p text:style-name="P1"/>
      <text:p text:style-name="P1">Слайд№54. <text:s/>Работник 8: Представляю вашему вниманию Австралию (англ.— «южный»), официально Австралийский Союз— государство в Южном полушарии, занимающее материк Австралия, остров Тасмания и несколько других островов Индийского и Тихого океанов<text:bookmark-start text:name="cite_ref-Southern_Ocean_6-0"/>; является шестым государством по площади в мире. Официальный язык-<text:bookmark-end text:name="cite_ref-Southern_Ocean_6-0"/> австралийский вариант английского языка.</text:p>
      <text:p text:style-name="P1">Слайд№55. Столица-Канберра.</text:p>
      <text:p text:style-name="P1">Слайд№56. Парламентская конституционная монархия. Королева-Елизавета II. Премьер-министр -Тони Эбботт.</text:p>
      <text:p text:style-name="P1">Слайд№57-66. <text:s/>Из основных достопримечательностей можно выделить: Государственная библиотека Виктории, здание Парламента штата Виктория, Королевский выставочный центр, вокзал Флиндерс-Стрит, Площадь Федерации, башня Эврика, коттедж капитана Джеймса Кука, собор Святого Павла, собор Святого Патрика, Риалто - Тауэрс.</text:p>
      <text:p text:style-name="P1">Слайд№67,68. <text:s/>Наиболее популярными туристическими маршрутами Виктории являются "Золотая Миля" Мельбурна (пешеходная обзорная экскурсия), Большая Океанская дорога и Двенадцать Апостолов, Парад Пингвинов на острове Филиппа, Музей Золота и Соверен Хилл в Балларате, Национальный Парк в горах Данденонг. Среди местных туристов пользуются популярностью винные туры в долину реки Ярры, <text:s/>горах Грампианс и полуострове Морнингтон.</text:p>
      <text:p text:style-name="P1"><text:s/></text:p>
      <text:p text:style-name="P1">Слайд№69. Работник 9: Представляю вашему вниманию Россию, официально <text:soft-page-break/>Российская Федерация или Россия, на практике используется также сокращение РФ—государство в Восточной Европе и Северной Азии.</text:p>
      <text:p text:style-name="P1">Слайд№70,71. Население— 143 666 931 чел. Занимает первое место в мире по территории и девятое место по численности населения.</text:p>
      <text:p text:style-name="P1">Слайд№72,73. Столица— Москва. Государственный язык—русский.</text:p>
      <text:p text:style-name="P1">Смешанная республика федеративного устройства.</text:p>
      <text:p text:style-name="P1">Слайд№74. <text:s/>В мае 2012 года пост президента занял Владимир Путин, председателя правительства—Дмитрий Медведев.</text:p>
      <text:p text:style-name="P1">Слайд№75. <text:s/>В составе Российской Федерации находятся 85 субъектов, 46 из которых именуются областями, 22—республиками, 9—краями, 3—городами федерального значения, 4—автономными округами и 1 —автономной областью.</text:p>
      <text:p text:style-name="P1">Россия граничит с восемнадцатью странами.</text:p>
      <text:p text:style-name="P1">Слайд№76. Золотое кольцо России— семейство туристических маршрутов, проходящих по древним русским городам, в которых сохранились уникальные памятники истории и культуры России, центры народных ремёсел. Количество и состав городов в конкретном маршруте может быть разным.</text:p>
      <text:p text:style-name="P1">Есть мнение, что в Золотое кольцо входит 12 городов.</text:p>
      <text:p text:style-name="P1">Слайд№77. <text:s/>Если Вам нужен пляжный отдых, то мы предлагаем вам посетить Дагестан.</text:p>
      <text:p text:style-name="Standard"><text:span text:style-name="Основной_20_шрифт_20_абзаца"><text:span text:style-name="T1">Слайд№78</text:span></text:span><text:span text:style-name="Основной_20_шрифт_20_абзаца"><text:span text:style-name="T1">.</text:span></text:span><text:span text:style-name="Основной_20_шрифт_20_абзаца"><text:span text:style-name="T1"> Столица-</text:span></text:span><text:span text:style-name="Основной_20_шрифт_20_абзаца"><text:span text:style-name="T1"> </text:span></text:span><text:span text:style-name="Основной_20_шрифт_20_абзаца"><text:span text:style-name="T1">город Махачкала. </text:span></text:span><text:span text:style-name="Основной_20_шрифт_20_абзаца"><text:span text:style-name="T2"><text:s/></text:span></text:span></text:p>
      <text:p text:style-name="Standard"><text:span text:style-name="Основной_20_шрифт_20_абзаца"><text:span text:style-name="T3">Слайд№79</text:span></text:span><text:span text:style-name="Основной_20_шрифт_20_абзаца"><text:span text:style-name="T3">. </text:span></text:span><text:span text:style-name="Основной_20_шрифт_20_абзаца"><text:span text:style-name="T3"><text:s/></text:span></text:span><text:span text:style-name="Основной_20_шрифт_20_абзаца"><text:span text:style-name="T1">В середине XIX века на месте современной Махачкалы было заложено укрепление Петровское, названное так в память о пребывании в этих </text:span></text:span><text:span text:style-name="Основной_20_шрифт_20_абзаца"><text:span text:style-name="T1">местах Петра I во время Персидского похода.</text:span></text:span></text:p>
      <text:p text:style-name="P1">Слайд№80-92. <text:s/>Достопримечательности: <text:s/>Дербент и крепость Нарын-Кала – музей под открытым небом, аул Кубачи, <text:s/>Самурский лес, Гунибское плато, водопад Тобот, пляжи Каспийского моря, гора Аддала , Эоловый город , Карадахская теснина, пещеры <text:s/>Дагестана, Гунибская крепость, крепость "Семи братьев", Санжинские наскальные изображения.</text:p>
      <text:p text:style-name="P1">Слайд№93. <text:s/>Ну и ,конечно, мы предлагаем вам отдых в Крыму. Смотрим видео (папка «Видео»).</text:p>
      <text:p text:style-name="P1"/>
      <text:p text:style-name="P1">Клиент: Все страны прекрасны и интересны, но я выбираю путешествие по России. Я посоветуюсь с семьей, куда именно нам отправиться. Объясните мне, как составить карту <text:s/>посредством техник ТРИЗ - технологии или методом картографии.</text:p>
      <text:p text:style-name="P1">Слайд№94 . Работник 1: ТРИЗ -теория решения изобретательских задач. Для ТРИЗ характерна открытая задача. Нет единственно правильного ответа. Есть несколько вариантов, которые надо апробировать и выбрать наилучший. Принципы ТРИЗ: принцип свободы выбора, <text:s/>принцип открытости, принцип деятельности, <text:s/>принцип обратной связи, принцип идеальности, принцип «Удивляй!».</text:p>
      <text:p text:style-name="P1">Слайд№95. <text:s/>Основная задача ТРИЗ - развитие наблюдательности, любознательности, пытливости мышления, сообразительности, активности, самостоятельности, творчества.</text:p>
      <text:p text:style-name="P1">Слайд№96. <text:s/>Картография — наука об исследовании, моделировании и <text:soft-page-break/>отображении пространственного расположения, сочетания и взаимосвязи объектов и явлений природы и общества. Объектами картографии являются Земля, небесные тела, звёздное небо и Вселенная. Наиболее популярными плодами картографии являются образно-знаковые модели пространства в виде: плоских карт, рельефных и объёмных карт, глобусов.</text:p>
      <text:p text:style-name="P1">Слайд№97. Они могут быть представлены на твёрдых, плоских или объёмных материалах (бумага, пластик) или в виде изображения на видеомониторе.</text:p>
      <text:p text:style-name="P1">Слайд№98-104. <text:s/>Рассмотрим несколько вариантов карт.</text:p>
      <text:p text:style-name="P1"/>
      <text:p text:style-name="P1">Слайд№105. <text:s/>Работник 10: Позвольте показать Вам пример путешествия на автомобиле по России. Автор дорожных заметок молодой человек по имени Дмитрий.</text:p>
      <text:p text:style-name="P1">Две недели дорогами <text:s/>русского Поморья на Toyota. Маршрут: СПб — Лодейное Поле — Подпорожье — граница Ленинградской и Вологодской областей Пинега-Мезень-Лешуконское-Архангельск-Онега-СПб.</text:p>
      <text:p text:style-name="P1">Слайд№106. <text:s/>ДЕНЬ 1</text:p>
      <text:p text:style-name="P1">01.06.13 г. (сб.)</text:p>
      <text:p text:style-name="P1">СПб — Лодейное Поле — Подпорожье — граница Ленинградской и Вологодской областей — дер. Верхнее Понизовье (Вологодская область)</text:p>
      <text:p text:style-name="P1">Пробег 365 км.</text:p>
      <text:p text:style-name="P1"/>
      <text:p text:style-name="P1">Слайд№107. <text:s/>ДЕНЬ 2</text:p>
      <text:p text:style-name="P1">02.06.13 г. (вск.)</text:p>
      <text:p text:style-name="P1">Дер. Верхнее Понизовье (Вологодская область) — Вытегра — граница Вологодской и Архангельской областей — дер. Солза — с. Кречетово — г. Каргополь — г. Няндома — трасса М8— г. Холмогоры</text:p>
      <text:p text:style-name="P1">Пробег 816 км.</text:p>
      <text:p text:style-name="P1"/>
      <text:p text:style-name="P1">Слайд№108. <text:s/>Здравствуй, Путник!<text:line-break/>Ты забрёл в страну Северной Сказки.<text:line-break/>Садись у огня и позволь рассказать о нашей земле: о загадочном свете в небесах, о полноводных реках с живою водою, бескрайних лесах и глубоких пещерах. Поверишь ли ты, хотя бы на один миг, в истории о чудесах севера: таинственных, могучих народах, богатых государствах, добрых богах и седых колдунах? В то, что разные времена и миры в одном месте встречаются друг с другом, оживают, сплетаются, текут…<text:line-break/>Слушай же мои рассказы…</text:p>
      <text:p text:style-name="P1">Незаметно в служебной круговерти, бытовых хлопотах и неоднократных «вылазках» в Карелию пролетело лето 2013 года. Закончилась, по Митяеву, еще одна «маленькая жизнь».</text:p>
      <text:p text:style-name="P1">И вот в середине декабря волею судеб я оказался в глухой деревушке на Псковщине.</text:p>
      <text:p text:style-name="P1">А декабрь на северо-западе в прошлом году выдался теплый и бесснежный, с ветрами и, время от времени, моросящим дождиком.</text:p>
      <text:p text:style-name="P1">Древний дом послевоенной постройки, яблоневый сад с поросшими мхом, <text:soft-page-break/>потрескавшимися стволами деревьев, берег озера, старые липы, осыпавшие листвой крыльцо дома, тусклые краски и серость декабрьского неба способствовали спокойным воспоминаниям.</text:p>
      <text:p text:style-name="P1">Именно в такое время под треск поленьев в печи можно без суеты разобрать свои путевые строчки, еще раз просмотреть фотографии, вспомнить пережитое и освежить те чувства, которые охватывают любого странника, впервые оказавшегося в незнакомых землях. Итак, уж простите за такое лирическое начало, перехожу непосредственно к моему рассказу…. И пусть мой слог изложения не вызовет ни у кого из читающих скуку, апатию и колики в желудке. Уж великодушно простите стиль изложения моего странствования!</text:p>
      <text:p text:style-name="P1">Первая половина года у меня выдалась весьма насыщенная событиями: смена работы, переезд <text:s/>в другой город, вопросы с жильем и через три месяца работы на новом месте, неожиданный, как смерть, отпуск на две недели.</text:p>
      <text:p text:style-name="P1">Не ждал. Тем не менее на подобный случай у меня еще с зимы был подготовлен маршрут. После моей экспедиции на Кольский полуостров в 2012 году впечатления от Русского Севера не отпускали, и я снова отправился в высокие широты, в Край Белых ночей, в Русское Беломорье.</text:p>
      <text:p text:style-name="P1">Слайд№109. <text:s/>Одним экипажем, в одном лице пилот и штурман.</text:p>
      <text:p text:style-name="P1">Слайд№110-143. <text:s/>Это повествование о моем путешествии будет посвящено Русскому Поморью, которое ранее называлось Биармией, Заволочью, Русью Беломорской. Землям с непривычными на слух названиями — Пинежье, Замезенье, Лешукония, Поонежье, Кенозерье, краю белых ночей, старинных храмов, обетных крестов, бескрайних болот, могучих рек и древних деревень, где еще сохранился дух тех, кто когда-то давным-давно осваивал эти непростые и богатые земли, платя нелегким трудом, а порой и своими жизнями.</text:p>
      <text:p text:style-name="P1">Путешествие — это способ познать новое, с чем раньше не сталкивался.</text:p>
      <text:p text:style-name="P1">Удачных путешествий! И помните: мечты должны сбываться, а цели — достигаться! <text:s text:c="2"/></text:p>
      <text:p text:style-name="P1">Клиент: Я согласен с вашими условиями - напишу дорожные заметки и опубликую на вашем сайте. Мне все <text:s/>предельно ясно, отличная идея.</text:p>
      <text:p text:style-name="P1">Работник1. : Ребята, мы предлагаем вам принять участие в проекте «Дорожные заметки». Информацию о проекте вы сможете найти на сайте школьного исследовательского клуба в разделе «Проекты».</text:p>
      <text:p text:style-name="Standard"><text:span text:style-name="Основной_20_шрифт_20_абзаца"><text:span text:style-name="T1">Слайд№144</text:span></text:span><text:span text:style-name="Основной_20_шрифт_20_абзаца"><text:span text:style-name="T1">. </text:span></text:span><text:bookmark-start text:name="_GoBack"/><text:span text:style-name="Основной_20_шрифт_20_абзаца"><text:span text:style-name="T1"><text:s/></text:span></text:span><text:bookmark-end text:name="_GoBack"/><text:span text:style-name="Основной_20_шрифт_20_абзаца"><text:span text:style-name="T1">Благодарим Вас за внимание и ждем на следующей лекци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-serif" svg:font-family="sans-serif" style:font-family-generic="system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class="text" style:default-outline-level="1">
      <style:paragraph-properties fo:hyphenation-ladder-count="no-limit"/>
      <style:text-properties style:font-name="Times New Roman" fo:font-size="24pt" fo:font-weight="bold" style:font-name-asian="Arial Unicode MS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Caption" style:next-style-name="Text_20_body" style:class="text" style:default-outline-level="2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1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елена семыгина</meta:initial-creator>
    <meta:creation-date>2015-03-03T12:12:00</meta:creation-date>
    <dc:creator>елена семыгина</dc:creator>
    <dc:date>2015-03-15T17:43:23</dc:date>
    <meta:print-date>2014-11-26T08:15:00</meta:print-date>
    <meta:editing-cycles>5</meta:editing-cycles>
    <meta:editing-duration>PT33M55S</meta:editing-duration>
    <meta:template xlink:type="simple" xlink:actuate="onRequest" xlink:href="Normal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127" meta:word-count="2632" meta:character-count="19431"/>
  </office:meta>
</office:document-meta>
</file>