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family-generic="system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Calibri" fo:font-size="44pt" style:font-size-asian="44pt"/>
    </style:style>
    <text:list-style style:name="L1">
      <text:list-level-style-bullet text:level="1" text:style-name="WW_5f_CharLFO1LVL1" text:bullet-char="•">
        <style:text-properties style:font-name="Star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Лекция для обучающихся средней и старшей школы</text:p>
      <text:p text:style-name="P2"><text:s/>«Любовь и химия»</text:p>
      <text:p text:style-name="P2"/>
      <text:p text:style-name="P1">Учебные предметы: химия, анатомия, литература.</text:p>
      <text:p text:style-name="P1">Состав группы: <text:s/>ответственный за музыкальное оформление, ответственный за мультимедиа, психолог, пациентка, эндокринолог, физиотерапевт, терапевт, диетолог, четыре подруги пациентки.</text:p>
      <text:p text:style-name="P1">Целевая аудитория: лекция для обучающиеся 6-11 классов.</text:p>
      <text:p text:style-name="P1">Оборудование: проектор, компьютер, экран, презентация, видеоролик.</text:p>
      <text:p text:style-name="P2"/>
      <text:p text:style-name="P2">Сценарий</text:p>
      <text:p text:style-name="P1">Слайд №1. Пояснения: Кабинет психолога. За столом сидит психолог и что-то пишет. Входит пациентка-красивая дама.</text:p>
      <text:p text:style-name="P1">Пациентка: Доктор, беда....Я умираю.. (падает на кушетку, охает, причитает и начинает читать стихи. Автор: Лапин Павел, ученик 10 класса).</text:p>
      <text:p text:style-name="P1">Пояснения: на возгласы пациентки в кабинет психолога врываются четыре подруги. Они пытаются успокоить женщину.</text:p>
      <text:p text:style-name="P1">Пациентка:</text:p>
      <text:p text:style-name="P1">Ты остался за стеклом,</text:p>
      <text:p text:style-name="P1">Но тепло твоих ладоней</text:p>
      <text:p text:style-name="P1">Гонит душу на поклон,</text:p>
      <text:p text:style-name="P1">Оттого душа и стонет...</text:p>
      <text:p text:style-name="P1">Ты исчез в темноте,</text:p>
      <text:p text:style-name="P1">Да и как тебе иначе?</text:p>
      <text:p text:style-name="P1">Не вздохнув, не бросив тень,</text:p>
      <text:p text:style-name="P1">Оттого душа и плачет...</text:p>
      <text:p text:style-name="P1"/>
      <text:p text:style-name="P1">Слайд №2. <text:s/>Психолог: (не отвлекаясь от работы) Здравствуйте, здравствуйте (подняв голову). Я не доктор. К психиатру - следующая дверь.</text:p>
      <text:p text:style-name="P1">Пациентка: (придя в себя) Нет, что Вы, <text:s/>к психиатру еще рано, мне кажется.</text:p>
      <text:p text:style-name="P1">Мне к психологу.</text:p>
      <text:p text:style-name="P1">Психолог: А Вы разницу понимаете между психологом и психиатром?</text:p>
      <text:p text:style-name="P1">Пациентка: Не очень, но психиатр звучит более устрашающе.</text:p>
      <text:p text:style-name="P1">Слайд №3. Психолог: Психолог — это специалист, который занимается изучением психических явлений личности <text:s/>с целью оказания <text:s/>психологической помощи, поддержки и сопровождения. Специалист — то есть человек, имеющий <text:s/>высшее психологическое образование.</text:p>
      <text:p text:style-name="P1">Слайд №4. Психолог может выполнять следующие виды деятельности:</text:p>
      <text:list text:style-name="L1">
        <text:list-item>
          <text:p text:style-name="P4">диагностическую и коррекционную;</text:p>
        </text:list-item>
        <text:list-item>
          <text:p text:style-name="P4">экспертную и консультативную;</text:p>
        </text:list-item>
        <text:list-item>
          <text:p text:style-name="P4">учебно-воспитательную;</text:p>
        </text:list-item>
        <text:list-item>
          <text:p text:style-name="P4">научно-исследовательскую;</text:p>
        </text:list-item>
        <text:list-item>
          <text:p text:style-name="P4">культурно-просветительную.</text:p>
        </text:list-item>
      </text:list>
      <text:p text:style-name="P1"/>
      <text:p text:style-name="P1">Слайд №5- 6. Врач-психиатр - это врач, который занимается лечением <text:soft-page-break/>психических расстройств. Для справки: термин «психиатрия» был предложен в 1803 г. немецким врачом Иоганном Кристианом Рейлем. Так у Вас психическое расстройство? Звать врача или поговорите со мной - специалистом, оказывающим психологическую поддержку?</text:p>
      <text:p text:style-name="P1">Слайд №7. Пациентка: Разницу поняла. Конечно, мне нужны Вы, а не психиатр.</text:p>
      <text:p text:style-name="P1">Психолог: Слушаю, рассказывайте, что Вас беспокоит.</text:p>
      <text:p text:style-name="P1">Пациентка: Я не ем, не сплю. Не могу работать, не радуюсь, не улыбаюсь, постоянно плачу... я схожу с ума (вытирает слезы платком).</text:p>
      <text:p text:style-name="P1">Психолог: (записывает) Что предшествовало Вашему состоянию?</text:p>
      <text:p text:style-name="P1">Пациентка: Я влюбилась... Сначала это было прекрасное чувство, окрыляющее...</text:p>
      <text:p text:style-name="P1">Психолог: Ну и порхали бы себе, как бабочка. Что вам не нравилось?</text:p>
      <text:p text:style-name="P1">Пациентка: Что Вы, мне все нравилось, пока он меня не бросил... (плачет)</text:p>
      <text:p text:style-name="P1">Вы мне поможете?</text:p>
      <text:p text:style-name="P1">Психолог: Понятно, для начала проведем тестирование — изучим Ваше отношение к ситуации и оценим Ваше состояние (тест на экране).</text:p>
      <text:p text:style-name="P1">Слайд №8-10. Тест</text:p>
      <text:p text:style-name="P1">Выберите один из вариантов ответа:<text:line-break/>1. я чувствую себя хорошо;<text:line-break/>2. мне плохо;<text:line-break/>3. мне все время грустно, и я ничего не могу с собой поделать;<text:line-break/>4. мне так скучно и грустно, что я не в силах больше терпеть.<text:line-break/><text:line-break/>2. Выберите один из вариантов ответа:<text:line-break/>1. будущее не пугает меня;<text:line-break/>2. я боюсь будущего;<text:line-break/>3. меня ничто не радует;<text:line-break/>4. мое будущее беспросветно.<text:line-break/><text:line-break/>3. Выберите один из вариантов ответа:<text:line-break/>1. в жизни мне большей частью везло;<text:line-break/>2. неудач и провалов было у меня больше, чем у кого-либо другого;<text:line-break/>3. я ничего не добился в жизни;<text:line-break/>4. я потерпел полное фиаско всюду.<text:line-break/><text:line-break/>4. Выберите один из вариантов ответа:<text:line-break/>1. не могу сказать, что я не удовлетворен;<text:line-break/>2. как правило, я скучаю;<text:line-break/>3. что бы я ни делал, ничто меня не радует;<text:line-break/>4. меня не удовлетворяет абсолютно все;<text:line-break/>5. Выберите один из вариантов ответа:<text:line-break/>1. у меня нет ощущения, будто я кого-то обидел;<text:line-break/>2. может, я и обидел кого-то, сам того не желая, но мне об этом ничего не известно;<text:line-break/>3. у меня такое чувство, будто я всем приношу только несчастья;<text:line-break/><text:soft-page-break/>4. я плохой человек, слишком часто я обижал других людей.<text:line-break/>Слайд№ 11. <text:s/>Пациентка: 1-4; 2-3; 3-4; 4-3; 5-3.<text:line-break/>Психолог: Делаем вывод — у Вас любовная депрессия. Одному мне здесь не справиться, соберем консилиум и решим вместе, как Вам помочь. А главное -мы сможем научить Вас самостоятельно справляться с подобными жизненными коллизиями. Мы свяжемся со следующими специалистами: эндокринологом, диетологом, физиотерапевтом, терапевтом.</text:p>
      <text:p text:style-name="P1">Эндокринолог: (видеоролик студентов медицинского колледжа). Здравствуйте, <text:s/>позвольте представиться: специалист - биохимик. Ваше состояние зависит от гормонов, которые способны менять состояние организма. Гормоны - сигнальные химические вещества, оказывающие сложное и многогранное воздействие на организм в целом и на определенные органы. Гормоны служат регуляторами определенных процессов в определенных органах и системах. Вырабатываются частями мозга - гипофизом, гипоталамусом и эпифизом, главными желёзами секреции эндокринной системы, а также надпочечниками. Давайте рассмотрим, за что в нашем организме отвечают различные гормоны.<text:line-break/><text:line-break/>Эндокринная система - система регуляции деятельности внутренних органов посредством гормонов, выделяемых эндокринными клетками непосредственно в кровь, либо диффундирующих через межклеточное пространство в соседние клетки.<text:line-break/><text:line-break/>Серотонин – гормон настроения, повышение уровня серотонина создает в коре головного мозга ощущение подъема настроения. Стимулирует области, отвечающие за процесс познавательной активности, отвечает за самообладание или эмоциональную устойчивость, формирует устойчивость к стрессу, даёт прилив физических сил, доминирование человека в социальной иерархии также обусловлено высоким уровнем серотонина.</text:p>
      <text:p text:style-name="P1"><text:line-break/><text:bookmark-start text:name="cutid1"/>Мелатонин – антипод серотонина, способствует возникновению депрессии. Низкая освещённость и, как следствие, высокая выработка мелатонина, являются основными причинами сезонной депрессии. В состоянии депрессии люди страдают бессонницей.<text:bookmark-end text:name="cutid1"/><text:line-break/><text:line-break/>Дофамин – гормон, ответственный за продуцирование чувства удовольствия. Низкий уровень дофамина вызывает затруднения с принятием решений, косвенно влияет на сердечную деятельность, двигательную активность.<text:line-break/><text:line-break/>Норадреналин- гормон ярости, вызывает в человеке ощущение злобы, ярости, вседозволенности. Прием алкоголя приводит к активизации процессов образования норадреналина.<text:line-break/>Адреналин- гормон страха, секреция адреналина резко повышается при стрессовых, пограничных ситуациях, ощущении опасности, при тревоге, страхе, адаптирует организм к стрессовой ситуации. Поступление адреналина в кровь вызывает бурю реакций в организме: усиление и учащение сердцебиения, <text:soft-page-break/>сужение сосудов мускулатуры, брюшной полости, слизистых оболочек, расширение зрачков. Адреналин улучшает функциональную способность скелетных мышц, при продолжительном воздействии адреналина отмечается увеличение размеров миокарда и скелетных мышц, вместе с тем длительное воздействие высоких концентраций адреналина приводит к усиленному белковому обмену, уменьшению мышечной массы и силы, похудению и истощению. Адреналин синтезируется из норадреналина, что подтверждает известную мысль, что эмоции страха и ненависти порождают одна другую.<text:line-break/>Эндорфины – гормоны счастья, эйфории, обладают сильнейшим обезболивающим, противошоковым и антистрессовым действием, понижают аппетит и уменьшают чувствительность отдельных отделов центральной нервной системы, что характеризуется состоянием "слеп от счастья". Любовь, творчество, слава, власть — любое переживание, связанное с этими и многими другими категориями человеческого существования, повышает уровень эндорфина в крови. <text:line-break/><text:line-break/>Анандамид – отвечают за избавление от отрицательных воспоминаний, связанных с прошлым опытом, при их нехватке отрицательные эмоции и боль долго не проходят.<text:line-break/><text:line-break/>Фенилэтиламин – гормон влюбленности, вырабатывается при встрече с человеком, который нравится. Внешний источник фенилэтиламина содержится в шоколаде, в сладостях.<text:line-break/><text:line-break/>Диетолог: Приветствую Вас, я специалист- диетолог. Природа позаботилась о человечестве, создав продукты -антидепрессанты. Такие продукты благотворно воздействуют на организм, повышая концентрацию серотонина и норипинефрина – так называемых гормонов счастья, способных влиять на наше самочувствие и настроение: шоколад( 90% какао-бобов будет для Вас безвреден), молочные продукты, морепродукты, капуста брокколи, миндаль, мясо, бананы, овсянка, ягоды, хлеб, изюм, <text:s/>кинза и сельдерей, отвара зверобоя, сахар, груши, фруктоза.</text:p>
      <text:p text:style-name="P1">Физиотерапевт: Я специалист- физиотерапевт, здравствуйте. Есть и другие способы повысить настроение. Было доказано, что физические нагрузки способны снизить любой стресс до минимума. Вопрос химии — при интенсивных занятиях организм вместе с потом выбрасывает адреналин — в вашем случае - это тоска и безысходность, а также норадреналин — гнев и враждебность.</text:p>
      <text:p text:style-name="P1">Это верный способ не только избавиться от всех недугов, но и повысить свою уверенность прежде всего в своих и в глазах окружающих вас людей. Физические нагрузки особенно необходимы в первые дни разлуки.</text:p>
      <text:p text:style-name="P1">Терапевт: Здравствуйте, я терапевт. Известно, что разделенная любовь – лучшее лекарство от бед и напастей. А сейчас эта истина находит и научное подтверждение. Так, западногерманские врачи установили, что влюбленные гораздо реже обращаются за медицинской помощью даже в разгар эпидемии <text:soft-page-break/>гриппа: эмоциональный подъем способствует выделению кортизона – гормона, обладающего сильным противовоспалительным действием.</text:p>
      <text:p text:style-name="P1">Слайд№12. Пациентка: Все так логично и просто?</text:p>
      <text:p text:style-name="P1">Психолог: Важно не путать любовь и влюбленность.</text:p>
      <text:p text:style-name="P1">Слайд№13. Любовь приходит не сразу, она долго взращивается, становясь день ото дня все сильнее и крепче. Любовь или не проходит вообще, или уходит очень медленно.</text:p>
      <text:p text:style-name="P1">Слайд№14. Влюбленность – это вспышка, фейерверк эмоций и ощущений.</text:p>
      <text:p text:style-name="P1">Влюбленность улетает мигом, заканчиваясь точно так же, как и начиналась.</text:p>
      <text:p text:style-name="P1">Так же не стоит путать любовь и зависимость. <text:s/>Любовь не может порабощать человека, наоборот она освобождает, делает его более свободным и независимым. Чаще всего жертвами несчастной любви становятся юноши от 14 до 18 лет, девушки 15-26 лет и дамы от 25 до 35 лет.</text:p>
      <text:p text:style-name="P1">Пациентка: Как же помочь себе, если гложет печаль от неразделенной любви?</text:p>
      <text:p text:style-name="P1">Слайд№15 Психолог: Мы разберём алгоритм <text:s/>предотвращения отрицательных последствий неудачного чувственного переживания. Помните: ни в коем случае не стоит опираться на опыт Ваших друзей, ведь каждый человек имеет определённые психологические особенности и то, что помогло им в своё время, может принести вред Вам, может усилить душевную травму.</text:p>
      <text:p text:style-name="P1">На первой стадии психологической работы необходимо обратиться либо к психологу, либо к близкому человеку, <text:s/>описать подробно все чувства и переживания, желательно — в письменном виде, создать полный портрет объекта любви и описать причины расставания и препятствия для отношений в деталях и мелких подробностях. Ни в коем случае нельзя слушать тех, кто говорит, что у всех так бывает, отношения закончились и ничего уже нельзя сделать. <text:s/>Стройте планы на будущее в розовых тонах. Такая методика поможет снять депрессивное состояние и заставит действовать. Приятные мысли — пусть даже неосуществимые иллюзии — успокаивают нервную систему и стабилизируют гормональный фон.</text:p>
      <text:p text:style-name="P1">Слайд№16. <text:s/>Вторая стадия психологической работы— дискуссии и действия. Попробуйте думать о том, что для возвращения утраченной любви нужно самосовершенствоваться, стать лучше, привлечь внимание собственными успехами. Начните с физиологии: измените причёску, подберите подходящий стиль одежды, поработайте над фигурой (тренажёрный зал или бассейн).</text:p>
      <text:p text:style-name="P1">Как только произойдёт трансформация, сразу же появятся новые друзья. И в этот первый переломный момент Вы увидите, что кроме тяжёлых душевных переживаний есть другой мир.</text:p>
      <text:p text:style-name="P1">Слайд№17. Третья стадия психологической работы — это практика достижения целей. Чтобы добиться внимания своего избранника, нужно достигнуть <text:s/>успеха в обществе. Например, стать призёром в конкурсе, продемонстрировать свои достижения в какой-либо творческой сфере. Когда произойдёт самоутверждение личности, Ваши моральные ценности <text:s/>существенно изменятся.<text:line-break/>Таким образом, несчастная любовь перестанет занимать главенствующую роль, а трансформированная психика уже перейдёт на новый уровень развития. Если провести аналогию, то очевидно, что люди, которые заняты социальными <text:soft-page-break/>успехами и достижениями, мало времени уделяют личным переживаниям.<text:line-break/>Пациентка: Какое сложное чувство <text:s/>- любовь... Прекрасное и опасное. Ну как же жить без душевных переживаний?</text:p>
      <text:p text:style-name="P1">Психолог: В древней мифологии и поэзии любовь - космическая сила, подобная силе тяготения. Сколько прекрасных произведений искусства родилось под вдохновением этого чувства.</text:p>
      <text:p text:style-name="P1">Слайд№18. Подруга 1: Вспомните Галатею— персонаж произведения «Пигмалион» Жан-Жака Руссо, статую, в которую влюбился её создатель. Слайд№19. Сюжетом произведения стал древнегреческий миф о киприотском царе Пигмалионе. Он вырезал из слоновой кости статую и полюбил её. Делал ей подарки, одевал в дорогие одежды, но статуя продолжала оставаться статуей, а любовь безответной. Во время праздника, посвященного Афродите, Пигмалион обратился к богине с мольбой дать ему жену столь же прекрасную, как и выполненная им скульптура. Осмелиться попросить оживить холодное изваяние Пигмалион не решился. Тронутая такой любовью, Афродита оживила статую, которая стала женой Пигмалиона.</text:p>
      <text:p text:style-name="P1">Слайд№20. Подруга 2: А любовь Марка Шагала и его жены Беллы. Марк Захарович (Хацкелевич) Шагал (1887-1985)— белорусский и французский художник еврейского происхождения. Помимо графики и живописи занимался также сценографией, писал стихи на идише. Один из самых известных представителей художественного авангарда XX века. Жена Шагала после переезда в Париж сменила имя с Берты на Белла (фр. belle — ‘красивая’). Для художника она действительно была самой красивой женщиной на планете.</text:p>
      <text:p text:style-name="P1">В 1944 году <text:s/>Белла неожиданно умерла от вирусного заболевания. Она угасала буквально на глазах у безутешного Марка.</text:p>
      <text:p text:style-name="P1">Слайд№21. После ее смерти он отказывался говорить с кем-либо и попросил дочь выбросить все кисти и краски. Лишь спустя девять месяцев после смерти жены, мастер впервые взял в руки кисть. На протяжении всей совместной жизни — 35 лет — Марк рисовал Беллу. Даже после ее смерти художник так и не смог забыть свою любовь. В работах Шагала, которые он написал после смерти жены, образы женщин очень похожи на Беллу Розенфельд.</text:p>
      <text:p text:style-name="P1">Слайд№22. Подруга 3: А первая любовь Шопена - Констанция Гладковская. Красивая студентка Варшавской консерватории стала первой любовью композитора. Они познакомились весной 1829 года. Шопену было 19 лет. Гладковаская обладала великолепным голосом и собиралась стать оперной певицей. Влюбленный Фредерик долго не решался раскрыть свои чувства. «Уже шесть месяцев я влюблен в нее и до сих пор не сказал с ней ни единого слова, - написал Шопен в письме к Войцеховскому, - но вижу ее во сне каждую ночь. Думая о ней, я писал Adagio своего концерта, и сегодня утром она вдохновила меня для этого вальса, который я тебе посылаю».</text:p>
      <text:p text:style-name="P1">Слайд№23. <text:s/>Любовь к очаровательной Гладковской стала источником вдохновения талантливого композитора. Именно в это время «тоскующий поэт» пишет бессмертный концерт F-moll. После дебюта Гладковской на сцене, влюбленность Шопена взлетела до небывалых высот. Он понял, что больше не может жить без нее. Однако он вынужден был уехать, сначала в Вену, потом в <text:soft-page-break/>Париж, чтобы заработать деньги на свадьбу. Образ любимой Констанции следовал с ним повсюду. <text:s/>Однако любимая не дождалась своего суженого и вышла замуж за Юзефа Грабовского. Будучи человеком далеким от искусства, Грабовский вынудил талантливую Констанцию отказаться от карьеры оперной певицы.</text:p>
      <text:p text:style-name="Standard"><text:span text:style-name="Основной_20_шрифт_20_абзаца"><text:span text:style-name="T1">Пояснения: папка «Музыка» (</text:span></text:span><text:span text:style-name="Основной_20_шрифт_20_абзаца"><text:span text:style-name="T2">Концерт для фортепиано с оркестром №2 фа минор op. 21 i).</text:span></text:span><text:span text:style-name="Основной_20_шрифт_20_абзаца"><text:span text:style-name="T3"><text:line-break/></text:span></text:span></text:p>
      <text:p text:style-name="P1">Слайд№24. <text:s/>Подруга 4: А Оноре де Бальзак (1799-1850)—французский писатель, один из основоположников реализма в европейской литературе. Целыми днями он пропадал в библиотеках, читая классиков и пробуя написать что-нибудь самостоятельно. За что среди сверстников получил насмешливое прозвище «поэт». Устав от шуток в свой адрес, Оноре твердо решил стать знаменитым, чтобы больше ни у кого не возникло желания насмехаться над ним. Деятельная натура юноши воплотила задуманное, он работал по 18 часов в сутки, чаще всего по ночам, из-под его пера выходили гигантские объемы текста. В 1850 году Бальзак уехал в Россию и женился на Эвелине Ганской «Я женился на единственной женщине, которую любил, которую люблю еще больше, чем прежде, и буду любить до самой смерти». <text:s/>Эвелина, едва став женой, сразу превратилась в сиделку. Врачи поставили писателю диагноз «гипертрофия сердца», он не мог ходить, читать, писать… Ганская знала, что Бальзак обречен, но чувствовала, что должна быть рядом и помочь, скрасив последние месяцы его жизни.</text:p>
      <text:p text:style-name="P1">Слайд№25. Пациентка: Как прекрасно просто любить. Еще прекраснее, когда твои чувства взаимны, но так бывает не всегда ... и это важно понимать. Заставить кого-то любить себя невозможно...</text:p>
      <text:p text:style-name="P1">Слайд№26. <text:s/>Прописываю себе лечение: спортзал, поэзия, пение, чтение книг и благие дела. Теперь я знаю, как справиться с психологическими последствиями неразделенной любви. У меня родились стихи...</text:p>
      <text:p text:style-name="P1">Пояснение: Встает с кушетки и воодушевленно читает стихотворение. Автор: Лапин Павел, ученик 10 класса.</text:p>
      <text:p text:style-name="P1"/>
      <text:p text:style-name="P1">Слайд№27. За окном распоясался ветер,</text:p>
      <text:p text:style-name="P1">Слайд№28. На престол взгромоздилась луна.</text:p>
      <text:p text:style-name="P1">Слайд№29. Дремлет мир в бледно-фосфорном свете-</text:p>
      <text:p text:style-name="P1"><text:s text:c="20"/>Наконец-то покой, тишина.</text:p>
      <text:p text:style-name="P1"><text:s text:c="20"/>Вся неделя-избитые штампы,</text:p>
      <text:p text:style-name="P1">Слайд№30. да мечты о любви и тепле.</text:p>
      <text:p text:style-name="P1">Слайд№31. Ты в лучах электрической лампы</text:p>
      <text:p text:style-name="P1"><text:s text:c="20"/>Читаешь, кутаясь в плед.</text:p>
      <text:p text:style-name="P1"><text:s text:c="20"/>В тесноте белокаменных комнат</text:p>
      <text:p text:style-name="P1"><text:s text:c="20"/>Место есть бытовым чудесам</text:p>
      <text:p text:style-name="P1"><text:s text:c="20"/>Мне дорога к нирване знакома-</text:p>
      <text:p text:style-name="P1">Слайд№32. <text:s/>озорные, живые глаза...</text:p>
      <text:p text:style-name="P1">Психолог: Хотите посмотреть мультфильм «Эта непонятная любовь»?</text:p>
      <text:p text:style-name="P1"><text:soft-page-break/>Предполагаемый ответ зрителей: да.</text:p>
      <text:p text:style-name="P1">Пояснения: просмотр мультфильма (папка «Видео»).</text:p>
      <text:p text:style-name="P1">Слайд№32. Психолог: Мы благодарим зрителей и всех участников школьного исследовательского клуба, которые подготовили материалы для этой лекции.</text:p>
      <text:p text:style-name="P1">Пациентка: Давайте поаплодируем <text:s/>участникам ШИК.</text:p>
      <text:p text:style-name="P1">Слайд№33.<text:bookmark-start text:name="_GoBack"/> <text:bookmark-end text:name="_GoBack"/>Психолог: Благодарим Вас за внимание и ждем на следующей лекц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family-generic="system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class="text" style:default-outline-level="2">
      <style:paragraph-properties fo:hyphenation-ladder-count="no-limit"/>
      <style:text-properties style:font-name="Times New Roman" fo:font-size="18pt" fo:font-weight="bold" style:font-name-asian="Arial Unicode MS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Caption" style:next-style-name="Text_20_body" style:class="text" style:default-outline-level="3">
      <style:paragraph-properties fo:hyphenation-ladder-count="no-limit"/>
      <style:text-properties style:font-name="Times New Roman" fo:font-weight="bold" style:font-name-asian="Arial Unicode MS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/>
      <text:outline-level-style text:level="3" style:num-format=""/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елена семыгина</meta:initial-creator>
    <meta:creation-date>2015-03-03T12:12:00</meta:creation-date>
    <dc:creator>елена семыгина</dc:creator>
    <dc:date>2015-03-15T17:30:47</dc:date>
    <meta:print-date>2014-10-28T09:40:00</meta:print-date>
    <meta:editing-cycles>5</meta:editing-cycles>
    <meta:editing-duration>PT35M54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90" meta:word-count="2428" meta:character-count="17781"/>
  </office:meta>
</office:document-meta>
</file>