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73cm" style:rel-column-width="3366*"/>
    </style:style>
    <style:style style:name="Таблица1.B" style:family="table-column">
      <style:table-column-properties style:column-width="5.741cm" style:rel-column-width="22135*"/>
    </style:style>
    <style:style style:name="Таблица1.C" style:family="table-column">
      <style:table-column-properties style:column-width="10.384cm" style:rel-column-width="400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для участников школьной научно-практической конферен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Замечания по программе проведения конференции</text:p>
          </table:table-cell>
          <table:table-cell table:style-name="Таблица1.C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Предложения по программе проведения конференции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Замечания по процедуре проведения конференции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Предложения по процедуре проведения конференции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3">Необходимо ли проводить «круглый стол» по итогам конференции?</text:p>
          </table:table-cell>
          <table:table-cell table:style-name="Таблица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Есть ли необходимость в дополнительных занятиях <text:s/>по исследовательской и проектной деятельности с учащимися?</text:p>
          </table:table-cell>
          <table:table-cell table:style-name="Таблица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3">Общее впечатление от школьной конференции</text:p>
          </table:table-cell>
          <table:table-cell table:style-name="Таблица1.C2" office:value-type="string"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Вы примете участие в работе конференции в следующем году?</text:p>
          </table:table-cell>
          <table:table-cell table:style-name="Таблица1.C2" office:value-type="string">
            <text:p text:style-name="P2"/>
          </table:table-cell>
        </table:table-row>
      </table:table>
      <text:p text:style-name="P1"/>
      <text:p text:style-name="P1"/>
      <text:p text:style-name="P1">Благодарим Вас за ответы. Ваше мнение очень важно для нас.</text:p>
      <text:p text:style-name="P1">С уважением, организаторы школьной научно-практической конфере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елена семыгина</meta:initial-creator>
    <meta:creation-date>2014-05-17T07:44:08</meta:creation-date>
    <dc:date>2015-04-17T11:32:19.14</dc:date>
    <meta:editing-cycles>5</meta:editing-cycles>
    <meta:editing-duration>PT00H16M06S</meta:editing-duration>
    <meta:print-date>2015-04-17T11:35:42.43</meta:print-date>
    <meta:document-statistic meta:table-count="1" meta:image-count="0" meta:object-count="0" meta:page-count="2" meta:paragraph-count="19" meta:word-count="85" meta:character-count="645"/>
    <meta:user-defined meta:name="Info 1"/>
    <meta:user-defined meta:name="Info 2"/>
    <meta:user-defined meta:name="Info 3"/>
    <meta:user-defined meta:name="Info 4"/>
  </office:meta>
</office:document-meta>
</file>