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style:num-suffix=")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екция <text:s/>«Удивительное искусство»</text:p>
      <text:p text:style-name="P1"/>
      <text:p text:style-name="P3">Учебные предметы:</text:p>
      <text:list text:style-name="L1">
        <text:list-header>
          <text:p text:style-name="P5">1) физика (оптическая иллюзия, мираж);</text:p>
          <text:p text:style-name="P5">2) изобразительное искусство (оптическая иллюзия и живопись);</text:p>
          <text:p text:style-name="P5">3) природоведение (природа в цветах и звуках);</text:p>
          <text:p text:style-name="P5">4) музыка ( музыка в цвете).</text:p>
        </text:list-header>
      </text:list>
      <text:p text:style-name="P1"/>
      <text:p text:style-name="Standard"><text:span text:style-name="Основной_20_шрифт_20_абзаца"><text:span text:style-name="T1">Состав группы:</text:span></text:span><text:span text:style-name="Основной_20_шрифт_20_абзаца"><text:span text:style-name="T2"> Знайка, Незнайка, друзья, ответственный за музыкальное оформление, ответственный за мультимедиа.</text:span></text:span></text:p>
      <text:p text:style-name="Standard"><text:span text:style-name="Основной_20_шрифт_20_абзаца"><text:span text:style-name="T1">Оборудование:</text:span></text:span><text:span text:style-name="Основной_20_шрифт_20_абзаца"><text:span text:style-name="T2"> Презентация, компьютер, проектор, удочка, плеер, мольберт, кисти или маркеры, пюпитр,</text:span></text:span><text:span text:style-name="Основной_20_шрифт_20_абзаца"><text:span text:style-name="T2"> ноты, музыкальный инструмент (или запись музыкального произведения), цветы, торт, аптечка, стулья, стол.</text:span></text:span></text:p>
      <text:p text:style-name="P1"/>
      <text:p text:style-name="P2">Сценарий</text:p>
      <text:p text:style-name="P1"/>
      <text:p text:style-name="P1">Слайд№1. <text:s/>В зале <text:s/>гаснет свет. Звучит пение птиц (Папка «Музыка»)</text:p>
      <text:p text:style-name="P1">На сцене Знайка с удочкой в руках ловит рыбу. На сцене с плеером в руках появляются Незнайка и Торопыжка, музыка звучит очень громко (Папка «Музыка»).</text:p>
      <text:p text:style-name="P1">Знайка: Незнайка, Торопыжка, здравствуйте! Вы мне всю рыбу распугаете.</text:p>
      <text:p text:style-name="P1">Незнайка: Чего, не слышу. Говори громче.</text:p>
      <text:p text:style-name="P1">Знайка: Незнайка, если ты сделаешь звук тише или выключишь музыку, то <text:s/>услышишь меня.</text:p>
      <text:p text:style-name="P1">Торопыжка: (выключается музыка) Ты чего здесь делаешь?</text:p>
      <text:p text:style-name="P1">Знайка: Пока <text:s/>со мной не поздороваешься, я не отвечу тебе.</text:p>
      <text:p text:style-name="P1">Незнайка: А, да, забыл, извини. Здрасте Вам!</text:p>
      <text:p text:style-name="P1">Торопыжка: Привет!</text:p>
      <text:p text:style-name="P1">Знайка: Я рыбу ловлю и наслаждаюсь удивительными произведениями, созданными искусницей- природой.</text:p>
      <text:p text:style-name="P1">Незнайка: Где здесь произведения? Поляна как поляна, река как река, лес как лес, птицы как птицы.</text:p>
      <text:p text:style-name="P1">Торопыжка: Ага, ничего удивительного.</text:p>
      <text:p text:style-name="P1">Знайка: Вы просто не умеете видеть...</text:p>
      <text:p text:style-name="P1">Незнайка: (глядя вдаль) А ну, может у меня зрение плохое? (смеется).</text:p>
      <text:p text:style-name="P1">Знайка: А ты хотел бы научиться видеть? Могу помочь.</text:p>
      <text:p text:style-name="P1">Незнайка: Научи.</text:p>
      <text:p text:style-name="P1">Торопыжка: Я тоже хочу научиться.</text:p>
      <text:p text:style-name="P1">Знайка: Собирайтесь, мы идем в гости к Тюбику. Кто как не он может рассказать нам о шедеврах природы и живописи. Художник видит мир по- особенному. К тому же у нас с ним общий проект.</text:p>
      <text:p text:style-name="P1">Незнайка: (обращаясь к зрителям) Сейчас посмотрим, что там за «удивительное рядом».</text:p>
      <text:p text:style-name="P1">Слайд №2 Торопыжка: Да побежали уже быстрее.</text:p>
      <text:p text:style-name="P1">Пояснения: Уходят со сцены. На сцене появляется Тюбик с мольбертом. Рисует. <text:soft-page-break/>Слайд №3. <text:s/>Входят Знайка, Незнайка, Торопыжка.</text:p>
      <text:p text:style-name="P1">Знайка: Приветствую тебя, мой друг.</text:p>
      <text:p text:style-name="P1">Незнайка: Привет, каракулька (смеется).</text:p>
      <text:p text:style-name="P1">Знайка: Незнайка, ты невежливо себя ведешь. Ты сам-то умеешь рисовать?</text:p>
      <text:p text:style-name="P1">Незнайка: А что тут сложного, хоть сейчас твой портрет нарисую, я вообще всех наших друзей за три минуты нарисовать могу.</text:p>
      <text:p text:style-name="P1">Знайка: Тюбик, предоставь, пожалуйста, мастеру мольберт и кисти.</text:p>
      <text:p text:style-name="P1">Пояснения: Незнайка рисует.</text:p>
      <text:p text:style-name="P1">Слайд №4. <text:s/>Торопыжка: (Смотрит на работу Незнайки) Я вот думаю, обидеться сейчас или сделать это позже...</text:p>
      <text:p text:style-name="P1">Тюбик: Да, Незнайка, рисование не твой конек.</text:p>
      <text:p text:style-name="P1">Слайд №5. <text:s/>Торопыжка: Быстро говори, где шедевры и мы побежим дальше. А то он еще кого-нибудь <text:s/>нарисует.</text:p>
      <text:p text:style-name="P1">Тюбик: Какие шедевры? Ах, да... Знайка, я все сделал, смотри.</text:p>
      <text:p text:style-name="P1">Слайд №6. <text:s/>Знайка: Удивительно! Объединив знания законов физики, изучив миражи и соединив их с твоим талантом, мы получили удивительный результат.</text:p>
      <text:p text:style-name="P1">Незнайка: Картина как картина. Торопыжка, ты чего-нибудь необыкновенное видишь?</text:p>
      <text:p text:style-name="P1">Торопыжка: Не-а, обманули. Побежали отсюда.</text:p>
      <text:p text:style-name="P1">Тюбик: Стойте, остановитесь хоть на секунду, приглядитесь...Ребята, а вы видите, что это необычная картина? (обращается к зрителям).</text:p>
      <text:p text:style-name="P1">Предполагаемый ответ зрителей: На картине изображен...</text:p>
      <text:p text:style-name="P1">Незнайка: Ого, а как это получилось?</text:p>
      <text:p text:style-name="P1">Слайд №7. <text:s/>Знайка: Этот шедевр получился после изучения нами такого физического явления как мираж и оптическая иллюзия. Мираж (в переводе с французского- видимость) — оптическое явление в атмосфере: отражение света границей между резко различными по плотности слоями воздуха. Человеку видится мнимое изображение. <text:s/>Так природа обманывает наши глаза.</text:p>
      <text:p text:style-name="P1">Слайд №8. <text:s/>Оптическая иллюзия <text:s/>или зрительная иллюзия — ошибка в зрительном восприятии, вызванная неточностью восприятия зрительного образа.</text:p>
      <text:p text:style-name="P1">Слайд №9. <text:s text:c="2"/>Одним из первых такие картины стал создавать Сальвадор Дали (1904-1989) испанский живописец, график, скульптор, режиссёр, писатель. Один из самых известных представителей сюрреализма.</text:p>
      <text:p text:style-name="P1">Слайд №10. <text:s/>Сюрреали́зм ( перевод с французского -сверхреализм) — направление в искусстве, сформировавшееся к началу 1920-х гг. во Франции.</text:p>
      <text:p text:style-name="P1">Слайд №11. <text:s/>Отличается использованием аллюзий (с латинского «намек, шутка» - стилистическая фигура) и парадоксальных сочетаний форм.</text:p>
      <text:p text:style-name="P1">Парадо́кс (др-греч.—неожиданный, странный)— ситуация, которая может существовать в реальности, но не имеет логического объяснения. <text:s/></text:p>
      <text:p text:style-name="P1">Слайд №12. <text:s/>Картина Сальвадора Дали «Лебеди, отражающиеся в слонах» 1937 год.</text:p>
      <text:p text:style-name="P1">Слайд №13. <text:s/>Еще один художник, который привнес в этот мир иллюзии необычные картины - Октавио Окампо. Он родился 28 февраля 1943 в Мексике. Вырос в семье дизайнеров и изучал искусство с раннего детства. В <text:soft-page-break/>художественной школе Окампо мастерил фигуры из папье-маше для парадных платформ, алтарей и рождественских украшений, которые использовались в праздничных парадах и других фестивалях. В старших классах Окампо расписал стены подготовительной школы и муниципального здания. Вскоре его друзья убедили его поступить в Школу Художеств и Скульптуры при Национальном Институте Искусств. С 1976 он полностью посвящает себя живописи и скульптуре.</text:p>
      <text:p text:style-name="P1">Слайд №14. <text:s/>Незнайка: А <text:s/>и правда, сначала я увидел мужчину в профиль, но если поменять угол обзора, то можно увидеть собаку, лежащую на мостовой, пожилого человека и женщину в красивом платье.</text:p>
      <text:p text:style-name="P1">Торопыжка: Да, согласен.</text:p>
      <text:p text:style-name="P1">Знайка: Спасибо, Тюбик. Удивил. Следующий визит мы нанесем нашему музыканту и композитору Гусле.</text:p>
      <text:p text:style-name="P1">Слайд №15. <text:s/>Пояснения: Уходят со сцены. На сцену выходит Гусля с музыкальным инструментом в руках, ставит пюпитр, ноты, играет (Папка «Музыка», но лучше пригласить обучающегося, занимающегося в музыкальной школе). Затем на сцену выходят Знайка, Незнайка, Торопыжка (аплодируют).</text:p>
      <text:p text:style-name="P1">Торопыжка: Какая музыка красивая.</text:p>
      <text:p text:style-name="P1">Незнайка: Круто играешь.</text:p>
      <text:p text:style-name="P1">Гусля: Благодарю за комплимент.</text:p>
      <text:p text:style-name="P1">Знайка: Гусля, мы хотим услышать красоту природных звуков и мелодии, созданные человеком. Ты нам поможешь?</text:p>
      <text:p text:style-name="P1">Гусля: Конечно. Звуки <text:s/>магически влияют на <text:s/>организм живых существ. Объясняется это тем, что звук входит в резонанс с каждой клеточкой организма, и тем самым влияет на него. Это влияние не обязательно позитивное. Например, рок- музыка воздействует негативно на живые организмы. Недавно проведенные в Европе исследования показывают, что при прослушивании каждый день рок -музыки коровами значительно уменьшился надой молока, а животные стали нервные, у них нарушился сон. А при прослушивании классической музыки происходит успокоение и повышение уровня молока до 20 %.</text:p>
      <text:p text:style-name="P1">Слайд №16,17. <text:s/>Рассмотрим детально, <text:s/>как каждый звук влияет на человека:<text:line-break/>- «И» прочищает нос, лечит глаза;<text:line-break/>- звуки «В», «Н», «М», «Э» улучшают работу головного мозга;<text:line-break/>- звуки «Ц», «К», «Щ», «И» лечат уши;<text:line-break/>- звуки «У», «Ы», «X», «Ч» улучшают дыхание;<text:line-break/>- звук «У» помогает укрепить горло и голосовые связки;<text:line-break/>- звуки «О», «А», «С», «М», «И» лечат заболевания сердца.<text:line-break/>- звук «А» массирует гортань.<text:line-break/>- звуки «О-И» нормализует работу сердца.<text:line-break/>- звук«Е» положителен для средней части грудной клетки.<text:line-break/>- звук «Ы» приводит к нормальной работе дыхательной системы (профилактика бронхита);<text:line-break/>- звуки «Н» и «Э» активизируют правое полушарие мозга и развивают интуицию и творческие способности.</text:p>
      <text:p text:style-name="P1"><text:soft-page-break/>Вы все знаете, что человеческий организм состоит из воды: «общая вода организма» - 50-70% от массы тела). <text:s/>При воздействии звука на воду происходит навязывание молекулам воды определённой формы.</text:p>
      <text:p text:style-name="P1">Слайд№18. <text:s/>Ты дурак</text:p>
      <text:p text:style-name="P1">Слайд №19. <text:s/>Ты мне противен</text:p>
      <text:p text:style-name="P1">Слайд №20. <text:s/>Извини</text:p>
      <text:p text:style-name="P1">Слайд №21. <text:s/>Спасибо</text:p>
      <text:p text:style-name="P1">Слайд №22. <text:s/>Надежда</text:p>
      <text:p text:style-name="P1">Слайд №23. <text:s/>Любовь</text:p>
      <text:p text:style-name="P1">Слайд №24. <text:s/>Душа</text:p>
      <text:p text:style-name="P1">Слайд №25. <text:s/>Любовь и благодарность</text:p>
      <text:p text:style-name="P1">Слайд №26. <text:s/>Сострадание</text:p>
      <text:p text:style-name="P1">Слайд №27. <text:s/>Гнев</text:p>
      <text:p text:style-name="P1">Незнайка: Я больше не буду обзываться, не хочу, чтобы молекулы воды в людях так корчились.</text:p>
      <text:p text:style-name="P1">Знайка: Какой ты молодец, Незнайка. Ребята, а вы такой же вывод сделали?</text:p>
      <text:p text:style-name="P1">Предполагаемый ответ зрителей: Да</text:p>
      <text:p text:style-name="P1">Гусля: Музыка – это своеобразное лекарство, а точнее успокоительное. Принимать такое лекарство можно без рецепта и где угодно. Следует сказать, что точно не установлено какую музыку следует слушать, каждый должен выбрать то, что нравится именно ему. При прослушивании следует только следить за темпом композиций, их ритмом и силой звучания – ничего из этого не должно вносить негатив, музыка должна расслаблять и доставлять удовольствие. От темпа звучания музыки будет зависеть ваше состояние. Если композиции более спокойные – человек расслабляется, в большинстве случаев засыпает. Если же музыка наоборот быстрая – появляется желание потанцевать, чувствуется прилив новых сил. Пойте на здоровье. И правда, <text:s/>на здоровье, ведь голос так же является звуком.</text:p>
      <text:p text:style-name="P1">Релаксирующая пауза:</text:p>
      <text:p text:style-name="P1">Торопыжка: Вот я всегда бегу, суечусь, какую мне музыку слушать, чтобы успокоиться и расслабиться?</text:p>
      <text:p text:style-name="P1">Слайд №28. <text:s/>Гусля: Слушай и смотри, что будет происходить с молекулами воды в твоем организме.</text:p>
      <text:p text:style-name="P1">Незнайка: (обращаясь к зрителям) Ребята, присаживайтесь поудобнее, смотрите на экран, слушайте и расслабляйтесь.</text:p>
      <text:p text:style-name="P1">Пояснения: (папка «музыка»; «Ария на струне Соль» Иоганна Себастьяна Баха).</text:p>
      <text:p text:style-name="P1">Слайд №29. <text:s text:c="2"/>Гусля:(обращаясь к зрителям) Ребята, даю вам задание прослушать дома или в классе Симфонию № 6 Людвига ван Бетховена и Симфонию № 40 Вольфганга Амадея Моцарта и обязательно познакомиться с биографией этих великих композиторов.</text:p>
      <text:p text:style-name="P1">Незнайка: А я вот тяжелый рок люблю послушать.</text:p>
      <text:p text:style-name="P1">Слайд №30. <text:s/>Гусля: Посмотри, как он на тебя влияет.</text:p>
      <text:p text:style-name="P1">Незнайка: Кажется, я больше не люблю тяжелый рок. Никогда бы не подумал, что звуки и музыка так на нас влияют.</text:p>
      <text:p text:style-name="P1"><text:soft-page-break/>Слайд №31. <text:s/>Торопыжка: Я, пожалуй, от наушников откажусь или буду правила соблюдать: музыку слушать в наушниках <text:s/>негромко и не более часа в день с перерывами.</text:p>
      <text:p text:style-name="P1">Незнайка: Да и над подбором музыки, которую слушаем, надо серьезно задуматься. Не хочу, чтобы мои клетки корчились в конвульсиях.</text:p>
      <text:p text:style-name="P1">Гусля: А хотите услышать звуки природы, которые помогают человеку отдохнуть и восстановить силы?</text:p>
      <text:p text:style-name="P1">Слайд №32. <text:s/>Знайка: Тогда присядьте, закройте глаза и превратитесь в слух.</text:p>
      <text:p text:style-name="P1">Незнайка: (Папка «Музыка») Конечно. Включай.</text:p>
      <text:p text:style-name="P1">Торопыжка: Это же море. Мне торопиться расхотелось. Хочу на пляж.</text:p>
      <text:p text:style-name="P1">Знайка: Да, было бы неплохо.</text:p>
      <text:p text:style-name="P1">Гусля: А вы знаете, что музыка имеет цвет?</text:p>
      <text:p text:style-name="P1">Незнайка: Как это? Она же имеет звук.</text:p>
      <text:p text:style-name="P1">Торопыжка: Цвет у музыки - это светомузыка.</text:p>
      <text:p text:style-name="P1">Слайд №33. <text:s/>Гусля: Правильно, Торопыжка. Светомузыку придумал русский композитор Александ Николаевич Скрябин. Он был <text:s/>музыкальным синестетиком, человеком <text:s/>с цветовым слухом. Цветной слух или фонопсия — явление, при котором два чувства — зрение и слух — связываются воедино.</text:p>
      <text:p text:style-name="P1">Александр Николаевич Скрябин (1871 — 1915гг.) — выдающийся русский композитор и пианист. Он <text:s/>ввел в музыку цвет, то есть впервые в истории использовал светомузыку.</text:p>
      <text:p text:style-name="P1">Незнайка: Обожаю светомузыку на танцполе.</text:p>
      <text:p text:style-name="P1">Торопыжка: Потанцевать и я не против.</text:p>
      <text:p text:style-name="P1">Слайд №34. <text:s/>Гусля: В чем проблема? Танцуем!</text:p>
      <text:p text:style-name="P1">Знайка: Присоединяйтесь к нам, ребята! (обращается к зрителям).</text:p>
      <text:p text:style-name="P1">Динамическая пауза: (Папка «Музыка»). Приглашают зрителей танцевать.</text:p>
      <text:p text:style-name="P1">Гусля: Ребята, присаживайтесь на свои места, успокаивайтесь.</text:p>
      <text:p text:style-name="P1">Незнайка: Ну, Гусля, уважил. Спасибо.</text:p>
      <text:p text:style-name="P1">Торопыжка: Было здорово. Я так много узнал о музыке, потанцевал.</text:p>
      <text:p text:style-name="P1">Слайд №35. <text:s/>Знайка: У нас остался последний визит. Мы идем в гости к Синеглазке.</text:p>
      <text:p text:style-name="P1">Торопыжка: К девочкам надо идти с цветами и тортом.</text:p>
      <text:p text:style-name="P1">Незнайка: Согласен. Айда на клумбе нарвем.</text:p>
      <text:p text:style-name="P1">Знайка: Так нельзя поступать, мы купим цветы в цветочном магазине.</text:p>
      <text:p text:style-name="P1">Пояснения: Уходят со сцены. На сцене появляется Синеглазка и Пилюлькин. У него аптечка. Выходят на сцену и герои. Знайка с цветами в руках. Торопыжка с тортом.</text:p>
      <text:p text:style-name="P1">Слайд №36. <text:s/>Знайка: Доброго дня, Синеглазка, Пилюлькин. Прекрасный сад.</text:p>
      <text:p text:style-name="P1">Пояснения: Увидев Синеглазку, Незнайка оторопел.</text:p>
      <text:p text:style-name="P1">Незнайка: Я..я...я.., ты...ты...ты..(присаживается на стул)</text:p>
      <text:p text:style-name="P1">Торопыжка: Ты в лице изменился. Да у тебя жар.</text:p>
      <text:p text:style-name="P1">Синеглазка: (трогает лоб Незнайки) Жара нет.</text:p>
      <text:p text:style-name="P1">Пилюлькин: Не волнуйтесь, у меня лекарства всегда под рукой, я ведь доктор (Открывает аптечку).</text:p>
      <text:p text:style-name="P1">Незнайка: (Выхватывает аптечку) Я сам сейчас себя вылечу.</text:p>
      <text:p text:style-name="P1"><text:soft-page-break/>Слайд №37. <text:s/>Пилюлькин: (Отбирает аптечку) Нет, никогда так не делай.</text:p>
      <text:p text:style-name="P1"><text:s/>Запомни:</text:p>
      <text:p text:style-name="P1">1) никогда нельзя заниматься самолечением;</text:p>
      <text:p text:style-name="P1">2) при первых признаках недомогания надо обратиться к врачу;</text:p>
      <text:p text:style-name="P1">3) нельзя трогать и использовать лекарства без разрешения взрослых;</text:p>
      <text:p text:style-name="P1">4) нельзя пользоваться градусником без присмотра взрослых;</text:p>
      <text:p text:style-name="P1">5) телефон скорой 003 и единой службы спасения 112.</text:p>
      <text:p text:style-name="P1"/>
      <text:p text:style-name="P1">Незнайка: Все уже прошло. Убери лекарства.</text:p>
      <text:p text:style-name="P1">Торопыжка: А я понял, что с тобой было. Она тебе нравится.</text:p>
      <text:p text:style-name="P1">Слайд №38. <text:s/>Незнайка: Да, Синеглазка красивая и умная.</text:p>
      <text:p text:style-name="P1">Слайд № 39. <text:s/>Синеглазка: Что привело Вас ко мне, друзья?</text:p>
      <text:p text:style-name="P1">Знайка: Мы учимся слышать и видеть красоту окружающего мира.</text:p>
      <text:p text:style-name="P1">Синеглазка: Поняла, Вы пришли полюбоваться моим садом орхидей и послушать, как поют мои лягушки.</text:p>
      <text:p text:style-name="P1">Торопыжка: Лягушки? Фу...</text:p>
      <text:p text:style-name="P1">Незнайка: Цветочки? Фу...</text:p>
      <text:p text:style-name="P1">Знайка: Вам понравится. Увидев и услышав, вы поймете, что природа лучше всех владеет искусством создавать удивительные цветовые и музыкальные произведения.</text:p>
      <text:p text:style-name="P1">Синеглазка: Любуйтесь. Орхидеи всегда очаровывают изысканной формой лепестков, которые прихотливая фантазия природы окрашивает в разные цвета и оттенки.</text:p>
      <text:p text:style-name="P1">Слайд №40. <text:s/>Орхидею под названием Каталея, иногда называемой королевой среди орхидей. Каталеи бывают розово-фиолетовые и белые, с переходами и вкраплениями лилового и желтого цвета.</text:p>
      <text:p text:style-name="P1">Слайд №41. <text:s text:c="2"/>А это изящная Цимбидиум - орхидея зеленовато-фисташковые цвета с ярко-алыми пятнышками.</text:p>
      <text:p text:style-name="P1">Слайд №42. <text:s/>А в этой части сада живут лягушки. Прислушайтесь, и вы услышите, <text:s/>как они поют (Папка «Музыка»).</text:p>
      <text:p text:style-name="P1">Торопыжка: Давай скорее показывай своих «красавиц».</text:p>
      <text:p text:style-name="P1">Синеглазка: Смотрите, какая игра красок.</text:p>
      <text:p text:style-name="P1">Слайды №43-46.</text:p>
      <text:p text:style-name="P1">Слайд №47. <text:s/>Знайка: Вот видите, ребята, достаточно остановиться, присмотреться, постараться услышать, и тогда мир, полный удивительных красок и звуков, раскроет все свои тайны.</text:p>
      <text:p text:style-name="P1">Незнайка: Мы очень много сегодня узнали. Спасибо, Знайка.</text:p>
      <text:p text:style-name="P1">Торопыжка: А Вы, ребята, много нового узнали на сегодняшней лекции.</text:p>
      <text:p text:style-name="P1">Предполагаемый ответ зрителей: Да, мы узнали много нового.</text:p>
      <text:p text:style-name="P1">Незнайка: Ребята, у меня тоже для вас задание будет: прочитайте роман-сказку «Приключения Незнайки и его друзей» Николая Носова и нарисуйте любимых героев.</text:p>
      <text:p text:style-name="P1">Тюбик: Рисунки мы <text:s/>разместим на странице школьного исследовательского клуба сайта школы. Ссылку на страницу школьного исследовательского клуба вы сможете найти на школьном сайте и перейти по ней на страницу ШИК.</text:p>
      <text:p text:style-name="P1"><text:soft-page-break/>Знайка: Мы благодарим всех участников школьного исследовательского клуба, которые подготовили материалы для этой лекции. Давайте поаплодируем <text:s/>участникам ШИК.</text:p>
      <text:p text:style-name="P1">Слайд №48. <text:s/>Пилюлькин: Благодарим Вас за внимание. Берегите здоровье, правильно питайтесь, занимайтесь спортом, пойте, рисуйте, слушайте приятную музыку.</text:p>
      <text:p text:style-name="P1">Знайка: Приглашаем Вас принять участие в школьном проекте «Дорожные заметки». Положение размещено на странице ШИК сайта школы в разделе «Проекты».</text:p>
      <text:p text:style-name="P1">Слайд №49. <text:bookmark-start text:name="_GoBack"/><text:s/><text:bookmark-end text:name="_GoBack"/>До встречи в следующем году!</text:p>
      <text:p text:style-name="P1"/>
      <text:p text:style-name="P1">Подведение итогов: выявление и обсуждение недостатков при проведении лекции Ученическим советом <text:s/>клуба, анализ пожеланий и замечаний. Обсуждение плана работы лектория на 2014/2015 год.</text:p>
      <text:p text:style-name="P1"/>
      <text:p text:style-name="P1">Автор сценариев шоу-лекций для начальной школы Семыгина Е.В., учитель истории и обществознания, методист ОЭП 2013-2016гг. ГБОУ СОШ № 200 с углубленным изучением финского языка Красносельского района Санкт-Петербург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class="text" style:default-outline-level="1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/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елена семыгина</meta:initial-creator>
    <meta:creation-date>2014-02-02T11:53:00</meta:creation-date>
    <dc:creator>елена семыгина</dc:creator>
    <dc:date>2015-03-21T20:45:25</dc:date>
    <meta:print-date>2014-04-29T12:39:00</meta:print-date>
    <meta:editing-cycles>27</meta:editing-cycles>
    <meta:editing-duration>PT9H2M10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55" meta:word-count="2089" meta:character-count="14765"/>
  </office:meta>
</office:document-meta>
</file>