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family-generic="system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1.905cm" fo:margin-right="0cm" fo:text-indent="-0.635cm" style:auto-text-indent="false">
        <style:tab-stops/>
      </style:paragraph-properties>
    </style:style>
    <style:style style:name="P4" style:family="paragraph" style:parent-style-name="Text_20_body">
      <style:paragraph-properties fo:margin-left="1.905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90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position="46% 100%" fo:font-size="14pt" style:font-size-asian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Лекция-лаборатория для обучающихся средней школы</text:p>
      <text:p text:style-name="P2"><text:s/>«Почему самолеты летают, а крыльями не машут?»</text:p>
      <text:p text:style-name="P1"/>
      <text:p text:style-name="P1">Учебные предметы:</text:p>
      <text:p text:style-name="P1">1) физика (задачи);</text:p>
      <text:p text:style-name="P1">2) история (персоналии);</text:p>
      <text:p text:style-name="P1">3) алгебра (расчеты).</text:p>
      <text:p text:style-name="P1"/>
      <text:p text:style-name="P1">Состав группы: <text:s/>ответственный за музыкальное оформление, ответственный за мультимедиа, 9 инженеров, директор бюро, миссис Хадсон, Холмс, Ватсон, посыльный.</text:p>
      <text:p text:style-name="P1">Предварительная подготовка: В данной лекции <text:s/>принимают участие обучающиеся 9-11 классов. Работают в группах (6), поэтому столы в зале расставлены соответствующим образом. На столах предварительно разложены все необходимые для работы материалы и правила работы в группах. Задания выдаются в процессе лекции.</text:p>
      <text:p text:style-name="P1">Оборудование: проектор, компьютер, экран, презентация, доска, раздаточный материал, калькуляторы, черновики, ручки, карандаши, ластики, раздаточный материал; на сцене стол и три стула, письмо в конверте, газеты.</text:p>
      <text:p text:style-name="P2">Сценарий</text:p>
      <text:p text:style-name="Standard"><text:span text:style-name="Основной_20_шрифт_20_абзаца"><text:span text:style-name="T2">Слайд1</text:span></text:span><text:span text:style-name="Основной_20_шрифт_20_абзаца"><text:span text:style-name="T2">. </text:span></text:span><text:span text:style-name="Основной_20_шрифт_20_абзаца"><text:span text:style-name="T4"><text:s/>Пояснения: Шерлок Холмс и Ватсон сидят в креслах у камина и читаю</text:span></text:span><text:span text:style-name="Основной_20_шрифт_20_абзаца"><text:span text:style-name="T4">т прессу.</text:span></text:span></text:p>
      <text:p text:style-name="P1">Холмс: Ватсон, вы больше не курите?</text:p>
      <text:p text:style-name="Standard"><text:span text:style-name="Основной_20_шрифт_20_абзаца"><text:span text:style-name="T2">Слайд2</text:span></text:span><text:span text:style-name="Основной_20_шрифт_20_абзаца"><text:span text:style-name="T2">. </text:span></text:span><text:span text:style-name="Основной_20_шрифт_20_абзаца"><text:span text:style-name="T4"><text:s/>Ватсон: Представляете, Холмс, бросил. Последние медицинские исследования показали, что <text:s/>в мире в среднем каждые шесть секунд умирает один человек от заболеваний, связанных с курением табака. Курение таба</text:span></text:span><text:span text:style-name="Основной_20_шрифт_20_абзаца"><text:span text:style-name="T4">ка вызывает заболевания, поражающие сердце</text:span></text:span><text:span text:style-name="Основной_20_шрифт_20_абзаца"><text:span text:style-name="T4"> и легкие, приводит к сердечным </text:span></text:span><text:span text:style-name="Основной_20_шрифт_20_абзаца"><text:span text:style-name="T4">приступам, инфарктам, к раку легких, гортани, полости рта и поджелудочной железы.</text:span></text:span></text:p>
      <text:p text:style-name="Standard"><text:span text:style-name="Основной_20_шрифт_20_абзаца"><text:span text:style-name="T2">Слайд3</text:span></text:span><text:span text:style-name="Основной_20_шрифт_20_абзаца"><text:span text:style-name="T2">. </text:span></text:span><text:span text:style-name="Основной_20_шрифт_20_абзаца"><text:span text:style-name="T4"><text:s/>Пассивное курение тоже опасно для здоровья. В табаке и табачном дыме содержится радиоактивный</text:span></text:span><text:span text:style-name="Основной_20_шрифт_20_абзаца"><text:span text:style-name="T4"> элемент полоний-210, об этом предпочитают умалчивать производители табака. Помимо этого в табачном <text:s/>дыме содержится бензпирен, нитрозамины, угарный газ, частицы сажи.</text:span></text:span></text:p>
      <text:p text:style-name="P1">Холмс: Какой ужас!</text:p>
      <text:p text:style-name="P1">Ватсон: Трубку курить тоже очень вредно.</text:p>
      <text:p text:style-name="P1">Холмс: Вы меня так напугали, что я больше курить не смогу. Да здравствует здоровый образ жизни!</text:p>
      <text:p text:style-name="Standard"><text:span text:style-name="Основной_20_шрифт_20_абзаца"><text:span text:style-name="T2">Слайд4</text:span></text:span><text:span text:style-name="Основной_20_шрифт_20_абзаца"><text:span text:style-name="T2">. </text:span></text:span><text:span text:style-name="Основной_20_шрифт_20_абзаца"><text:span text:style-name="T4"><text:s/>Какая занимательная статья, послушайте</text:span></text:span><text:span text:style-name="Основной_20_шрифт_20_абзаца"><text:span text:style-name="T4">,</text:span></text:span><text:span text:style-name="Основной_20_шрифт_20_абзаца"><text:span text:style-name="T4"> Ватсон: «Первым самолётом, который смог самостоятельно совершить устойчивый управляемый горизонтальный полёт, стал «Флайер-1», построенный бра</text:span></text:span><text:span text:style-name="Основной_20_шрифт_20_абзаца"><text:span text:style-name="T4">тьями Орвилом и Уилбуром Райт в США. Первый полёт самолёта в истории был осуществлён 17 декабря 1903 года. «Флайер» продержался в воздухе 59 секунд и пролетел 260 метров».</text:span></text:span></text:p>
      <text:p text:style-name="Standard"><text:soft-page-break/><text:span text:style-name="Основной_20_шрифт_20_абзаца"><text:span text:style-name="T2">Слайд5</text:span></text:span><text:span text:style-name="Основной_20_шрифт_20_абзаца"><text:span text:style-name="T2">. </text:span></text:span><text:span text:style-name="Основной_20_шрифт_20_абзаца"><text:span text:style-name="T4"><text:s/>Ватсон: Дирижабль, <text:s/>аэроплан - система управления мне понятна. </text:span></text:span><text:span text:style-name="Основной_20_шрифт_20_абзаца"><text:span text:style-name="T4">Самолеты...</text:span></text:span><text:span text:style-name="Основной_20_шрифт_20_абзаца"><text:span text:style-name="T4"> </text:span></text:span><text:span text:style-name="Основной_20_шрифт_20_абзаца"><text:span text:style-name="T4">(задумчиво) <text:s/>Холмс, как они летают?</text:span></text:span></text:p>
      <text:p text:style-name="P1">Пояснение: Входит миссис Хадсон.</text:p>
      <text:p text:style-name="P1">Миссис Хадсон: Мистер Холмс, доктор Ватсон, к вам посетитель.</text:p>
      <text:p text:style-name="P1">Директор бюро: Мистер Холмс... доктор... <text:s/>(приветствует). <text:s/>Меня привела к Вам проблема, которую необходимо срочно решить.</text:p>
      <text:p text:style-name="P1">Холмс: Здравствуйте, присаживайтесь. Слушаем вас.</text:p>
      <text:p text:style-name="P1">Директор бюро: Разрешите представиться, я директор конструкторского бюро. Мы конструируем самолеты. У нас беда - пропала формула, без которой невозможно увеличить длительность полета, и чертежи по аэродинамике. Но самое главное - это секретная государственная информация.</text:p>
      <text:p text:style-name="P1">Холмс: Мы поможем решить Вашу проблему.</text:p>
      <text:p text:style-name="P1">Ватсон: Заодно выясним, как самолеты летают, а крыльями не машут? Мне всегда <text:s/>было интересно это узнать.</text:p>
      <text:p text:style-name="P1">Холмс: Едем на место преступления.</text:p>
      <text:p text:style-name="P1">Ватсон: В США?</text:p>
      <text:p text:style-name="P1">Директор бюро: Нет, документы пропали в конструкторском бюро лондонского филиала.</text:p>
      <text:p text:style-name="P1">Пояснения: Уходят со сцены. На экране конструкторское бюро; над чертежами трудятся инженеры и ученые. Входят директор бюро, Холмс и Ватсон.</text:p>
      <text:p text:style-name="Standard"><text:span text:style-name="Основной_20_шрифт_20_абзаца"><text:span text:style-name="T2">Слайд</text:span></text:span><text:span text:style-name="Основной_20_шрифт_20_абзаца"><text:span text:style-name="T2"> </text:span></text:span><text:span text:style-name="Основной_20_шрифт_20_абзаца"><text:span text:style-name="T2">6</text:span></text:span><text:span text:style-name="Основной_20_шрифт_20_абзаца"><text:span text:style-name="T2">.</text:span></text:span><text:span text:style-name="Основной_20_шрифт_20_абзаца"><text:span text:style-name="T4"> Ватсон: (обращая</text:span></text:span><text:span text:style-name="Основной_20_шрифт_20_абзаца"><text:span text:style-name="T4">сь к директору бюро) А о каком конкретно самолете идет речь?</text:span></text:span></text:p>
      <text:p text:style-name="P1">Директор бюро: «Флайер-1»</text:p>
      <text:p text:style-name="P1">Холмс: Мы сегодня читали о первом полете «Флайера-1»</text:p>
      <text:p text:style-name="P1">Ватсон: Да, короток был тот полет.</text:p>
      <text:p text:style-name="P1">Директор бюро: Мы работали именно над этой проблемой. Но формула и чертежи пропали.</text:p>
      <text:p text:style-name="P1">Холмс: О какой формуле идет речь?</text:p>
      <text:p text:style-name="P1">Директор бюро: Формула способствовала доработке двигателя и <text:s/>увеличению продолжительности полета, а в чертежах отражалось улучшение аэродинамических свойств.</text:p>
      <text:p text:style-name="P1">Ватсон: (обращаясь к работникам бюро) Кто является изготовителем двигателя?</text:p>
      <text:p text:style-name="Standard"><text:span text:style-name="Основной_20_шрифт_20_абзаца"><text:span text:style-name="T2">Слайд7</text:span></text:span><text:span text:style-name="Основной_20_шрифт_20_абзаца"><text:span text:style-name="T2">. </text:span></text:span><text:span text:style-name="Основной_20_шрифт_20_абзаца"><text:span text:style-name="T4"><text:s/>Инженер 1: Братьям Райт. Они обращались к нескольким изготовителям, но ни один из них не смог удовлетворить их требования к весу авиационного двигателя. Тогда они обратились к механику Чарли Тэйлору, который построил двигате</text:span></text:span><text:span text:style-name="Основной_20_шрифт_20_абзаца"><text:span text:style-name="T4">ль через шесть недель. Чтобы вес двигателя был достаточно низким, его основные части были сделаны из алюминия, что является редкостью.</text:span></text:span></text:p>
      <text:section text:style-name="Sect1" text:name="Sect1">
        <text:p text:style-name="P1">Инженер 2. : Двигатель Райт-Тэйлора <text:s/>- двигатель внутреннего сгорания — это тепловой двигатель, в котором топливо сгорает непосредственно в рабочей камере (внутри) двигателя. Как любая другая тепловая машина, ДВС преобразует теплоту сгорания топлива в <text:soft-page-break/>механическую работу. Он легкий, экономичный, потребляет газообразное или жидкое топливо.</text:p>
        <text:p text:style-name="Standard"><text:span text:style-name="Основной_20_шрифт_20_абзаца"><text:span text:style-name="T2">Слайд8</text:span></text:span><text:span text:style-name="Основной_20_шрифт_20_абзаца"><text:span text:style-name="T2">. </text:span></text:span><text:span text:style-name="Основной_20_шрифт_20_абзаца"><text:span text:style-name="T4"><text:s/>Инженер 3: Первый практически пр</text:span></text:span><text:span text:style-name="Основной_20_шрифт_20_абзаца"><text:span text:style-name="T4">игодный двухтактный газовый ДВС был сконструирован французским механиком Этьеном Ленуаром (1822—1900) в 1860 году. Мощность составляла 8,8 кВт (11,97 л. с.). Использовался как лодочный двигатель.</text:span></text:span></text:p>
        <text:p text:style-name="P1">Познакомившись с двигателем Ленуара, выдающийся немецкий конструктор Николаус Аугуст Отто (1832—1891) создал в 1863 двухтактный, а в 1876 четырехтактный атмосферный двигатель внутреннего сгорания, который вытеснил двигатель Ленуара.</text:p>
        <text:p text:style-name="Standard"><text:span text:style-name="Основной_20_шрифт_20_абзаца"><text:span text:style-name="T2">Слайд9</text:span></text:span><text:span text:style-name="Основной_20_шрифт_20_абзаца"><text:span text:style-name="T2">. </text:span></text:span><text:span text:style-name="Основной_20_шрифт_20_абзаца"><text:span text:style-name="T2"><text:s/></text:span></text:span><text:span text:style-name="Основной_20_шрифт_20_абзаца"><text:span text:style-name="T4">Инженер 4: В 1880-х годах Огнеслав Степанович Костович в России построил пер</text:span></text:span><text:span text:style-name="Основной_20_шрифт_20_абзаца"><text:span text:style-name="T4">вый бензиновый карбюраторный двигатель.</text:span></text:span></text:p>
        <text:p text:style-name="Standard"><text:span text:style-name="Основной_20_шрифт_20_абзаца"><text:span text:style-name="T2">Слайд10</text:span></text:span><text:span text:style-name="Основной_20_шрифт_20_абзаца"><text:span text:style-name="T2">. </text:span></text:span><text:span text:style-name="Основной_20_шрифт_20_абзаца"><text:span text:style-name="T4"><text:s/>В 1885 году немецкие инженеры Готтлиб Даймлер и Вильгельм Майбах разработали легкий бензиновый карбюраторный двигатель. Даймлер и Майбах использовали его для создания первого мотоцикла в 1885, а в 1886 году —</text:span></text:span><text:span text:style-name="Основной_20_шрифт_20_абзаца"><text:span text:style-name="T4"> на первом автомобиле.</text:span></text:span></text:p>
        <text:p text:style-name="Standard"><text:span text:style-name="Основной_20_шрифт_20_абзаца"><text:span text:style-name="T2">Слайд11</text:span></text:span><text:span text:style-name="Основной_20_шрифт_20_абзаца"><text:span text:style-name="T2">. </text:span></text:span><text:span text:style-name="Основной_20_шрифт_20_абзаца"><text:span text:style-name="T4"><text:s/>Инженер 5: Немецкий инженер Рудольф Дизель стремился повысить эффективность двигателя внутреннего сгорания и в 1897 предложил двигатель с воспламенением от сжатия.</text:span></text:span></text:p>
        <text:p text:style-name="Standard"><text:span text:style-name="Основной_20_шрифт_20_абзаца"><text:span text:style-name="T2">Слайд12</text:span></text:span><text:span text:style-name="Основной_20_шрифт_20_абзаца"><text:span text:style-name="T2">. </text:span></text:span><text:span text:style-name="Основной_20_шрифт_20_абзаца"><text:span text:style-name="T4"><text:s/>На заводе «Людвиг Нобель» Эммануила Людвиговича Нобел</text:span></text:span><text:span text:style-name="Основной_20_шрифт_20_абзаца"><text:span text:style-name="T4">я в Петербурге в 1898—1899 Густав Васильевич Тринклер усовершенствовал этот двигатель. В 1899 на заводе «Людвиг Нобель» построили первый дизель в России и развернули массовое производство дизелей. Этот первый дизель имел</text:span></text:span></text:p>
        <text:p text:style-name="P1">мощность 20 л. с.</text:p>
        <text:p text:style-name="P1">Холмс: С двигателем все ясно.</text:p>
      </text:section>
      <text:section text:style-name="Sect1" text:name="Sect2">
        <text:p text:style-name="P1">Ватсон: А как устроен «Флайер-1»?</text:p>
        <text:p text:style-name="Standard"><text:span text:style-name="Основной_20_шрифт_20_абзаца"><text:span text:style-name="T2">Слайд13</text:span></text:span><text:span text:style-name="Основной_20_шрифт_20_абзаца"><text:span text:style-name="T2">. </text:span></text:span><text:span text:style-name="Основной_20_шрифт_20_абзаца"><text:span text:style-name="T4"><text:s/>Инженер 6: Аппарат представляет собой биплан типа «утка» — пилот размещается на нижнем крыле, руль направления сзади, руль высоты спереди. Аппарат имеет два деревянных винта. Двухлонжеронные к</text:span></text:span><text:span text:style-name="Основной_20_шрифт_20_абзаца"><text:span text:style-name="T4">рылья <text:s/>обшиты тонким небелёным муслином. </text:span></text:span><text:span text:style-name="Основной_20_шрифт_20_абзаца"><text:span text:style-name="T2">Слайд14</text:span></text:span><text:span text:style-name="Основной_20_шрифт_20_абзаца"><text:span text:style-name="T2">. </text:span></text:span><text:span text:style-name="Основной_20_шрифт_20_абзаца"><text:span text:style-name="T4"><text:s/>Двигатель «Флайера» четырёхтактный, со стартовой мощностью 16 лошадиных сил и весом 80 кг. Размах крыла:12 м.; длина: 6,43 м.; масса: 274 кг.</text:span></text:span></text:p>
        <text:p text:style-name="P1">Ватсон: Вы говорили о проблемах с аэродинамикой.</text:p>
        <text:p text:style-name="Standard"><text:span text:style-name="Основной_20_шрифт_20_абзаца"><text:span text:style-name="T2">Слайд15</text:span></text:span><text:span text:style-name="Основной_20_шрифт_20_абзаца"><text:span text:style-name="T2">. </text:span></text:span><text:span text:style-name="Основной_20_шрифт_20_абзаца"><text:span text:style-name="T4"><text:s/>Инженер </text:span></text:span><text:span text:style-name="Основной_20_шрифт_20_абзаца"><text:span text:style-name="T4">7: Братья Райт хотели уменьшить аэродинамическое сопротивление, поэтому пилот должен лежать на нижнем крыле. Для <text:s/>расчета <text:s/>подъёмной силы для крыльев разной формы братья использовали «коэффициент Смитона».</text:span></text:span></text:p>
        <text:p text:style-name="Standard"><text:span text:style-name="Основной_20_шрифт_20_абзаца"><text:span text:style-name="T2">Слайд16</text:span></text:span><text:span text:style-name="Основной_20_шрифт_20_абзаца"><text:span text:style-name="T2">. </text:span></text:span><text:span text:style-name="Основной_20_шрифт_20_абзаца"><text:span text:style-name="T4"><text:s/>В процессе испытаний определили, что число</text:span></text:span><text:span text:style-name="Основной_20_шрифт_20_абзаца"><text:span text:style-name="T4"> Смитона составляет около 0.0033, а не 0.0054, как было общепринято и что приводило к ошибке в расчётах. Затем братья создали аэродинамическую трубу и стали проводить систематические испытания на миниатюрных крыльях. <text:s/></text:span></text:span></text:p>
        <text:p text:style-name="Standard"><text:span text:style-name="Основной_20_шрифт_20_абзаца"><text:span text:style-name="T2">Слайд17</text:span></text:span><text:span text:style-name="Основной_20_шрифт_20_абзаца"><text:span text:style-name="T2">. </text:span></text:span><text:span text:style-name="Основной_20_шрифт_20_абзаца"><text:span text:style-name="T4"><text:s/>Ватсон: Пилот лежит на крыле.</text:span></text:span><text:span text:style-name="Основной_20_шрифт_20_абзаца"><text:span text:style-name="T4"> Страшно!</text:span></text:span></text:p>
        <text:p text:style-name="P1"><text:soft-page-break/>Директор бюро: Пилоты проходили специальную подготовку. Могу рассказать и показать вам некоторые упражнения для пилотов.</text:p>
        <text:p text:style-name="P1">Ватсон: С удовольствием! (обращаясь к зрителям) Нам всем не мешало бы сделать разминку. Присоединяйтесь, господа.</text:p>
        <text:p text:style-name="P1">Директор бюро: Не вставайте с мест, попробуйте выполнить упражнение сидя, чтобы не потерять равновесие и не упасть. Для тренировки вестибулярного аппарата, от состояния которого зависит устойчивость организма к укачиванию, применяются упражнения с быстрыми и многократными (по 15— 20 раз) наклонами головы вперед и назад, вправо и влево, а также упражнения по вращению головой по часовой стрелке и против нее.</text:p>
        <text:p text:style-name="P1">Ватсон: Давайте вместе выполним эти упражнения (обращаясь к зрителям). На счет раз - наклоняем голову вправо, на счет два-влево, <text:s/>три-вниз, четыре-вверх. А теперь круговые движения вправо, затем влево. Молодцы!</text:p>
        <text:p text:style-name="P1">Пояснения: Упражнение выполняется несколько раз.</text:p>
        <text:p text:style-name="Standard"><text:span text:style-name="Основной_20_шрифт_20_абзаца"><text:span text:style-name="T2">Слайд18</text:span></text:span><text:span text:style-name="Основной_20_шрифт_20_абзаца"><text:span text:style-name="T2">. </text:span></text:span><text:span text:style-name="Основной_20_шрифт_20_абзаца"><text:span text:style-name="T4"><text:s/>Ватсон: Простите, перебил Вас. Так что там с аэродинамической трубой?</text:span></text:span></text:p>
        <text:p text:style-name="P1">Инженер 8: Аэродинамическая труба состоит из одного или нескольких вентиляторов (или других устройств нагнетания воздуха), которые нагнетают воздух в трубу, где находится модель исследуемого тела, тем самым создаётся эффект движения тела в воздухе с большой скоростью.</text:p>
        <text:p text:style-name="Standard"><text:span text:style-name="Основной_20_шрифт_20_абзаца"><text:span text:style-name="T2">Слайд19</text:span></text:span><text:span text:style-name="Основной_20_шрифт_20_абзаца"><text:span text:style-name="T2">. </text:span></text:span><text:span text:style-name="Основной_20_шрифт_20_абзаца"><text:span text:style-name="T4"><text:s/>Это техническ</text:span></text:span><text:span text:style-name="Основной_20_шрифт_20_абзаца"><text:span text:style-name="T4">ое устройство предназначено для моделирования воздействия среды на движущиеся в ней тела. Объектами испытаний в аэродинамических трубах являются модели натурных летательных аппаратов или их элементов. Испытания в такой трубе позволяют улучшить аэродинамиче</text:span></text:span><text:span text:style-name="Основной_20_шрифт_20_абзаца"><text:span text:style-name="T4">ские показатели летательных аппаратов. Мы провели ряд испытаний, получили прекрасный результат, но чертежи и расчеты похитили.</text:span></text:span></text:p>
        <text:p text:style-name="P1">Ватсон: Господа! (обращаясь к инженерам) Как самолеты летают, а крыльями не машут?</text:p>
        <text:p text:style-name="Standard"><text:span text:style-name="Основной_20_шрифт_20_абзаца"><text:span text:style-name="T2">Слайд20</text:span></text:span><text:span text:style-name="Основной_20_шрифт_20_абзаца"><text:span text:style-name="T2">. </text:span></text:span><text:span text:style-name="Основной_20_шрифт_20_абзаца"><text:span text:style-name="T2"><text:s/></text:span></text:span><text:span text:style-name="Основной_20_шрифт_20_абзаца"><text:span text:style-name="T4">Инженер 9: Есть такое понятие - аэроди</text:span></text:span><text:span text:style-name="Основной_20_шрифт_20_абзаца"><text:span text:style-name="T4">намическая подъёмная сила, которая возникает при движении любого объекта в воздухе, если этот объект имеет форму, способствующую этому (крыло, фюзеляж... ) - это "подсмотрено" человеком у природы по полёту птиц. Соответственно, чем больше скорость движения</text:span></text:span><text:span text:style-name="Основной_20_шрифт_20_абзаца"><text:span text:style-name="T4"> объекта (в данном случае самолёта), тем подъёмная сила становится больше, и когда при достаточной скорости движения в воздухе подъёмная сила становится больше веса, то самолёт идёт вверх, т. е. "взлетает", а если меньше, то самолёт "снижается", при равнов</text:span></text:span><text:span text:style-name="Основной_20_шрифт_20_абзаца"><text:span text:style-name="T4">есии - полёт идёт по горизонтали. Таким образо</text:span></text:span><text:span text:style-name="Основной_20_шрифт_20_абзаца"><text:span text:style-name="T4">м, полёт самолёта, его движение</text:span></text:span><text:span text:style-name="Основной_20_шрифт_20_абзаца"><text:span text:style-name="T4"> происходит за счёт силы двигателя, который и толкает самолёт вперёд, что и создаёт воздушную скорость самолёта. <text:s/>При достижении самолетом воздушной скорости, при которой аэродин</text:span></text:span><text:span text:style-name="Основной_20_шрифт_20_абзаца"><text:span text:style-name="T4">амическая </text:span></text:span><text:soft-page-break/><text:span text:style-name="Основной_20_шрифт_20_абзаца"><text:span text:style-name="T4">подъёмная сила начинает превышать собственный вес самолёта,</text:span></text:span><text:span text:style-name="Основной_20_шрифт_20_абзаца"><text:span text:style-name="T4"> происходит отрыв самолёта от </text:span></text:span><text:span text:style-name="Основной_20_шрифт_20_абзаца"><text:span text:style-name="T4"><text:s/>земли</text:span></text:span><text:span text:style-name="Основной_20_шрифт_20_абзаца"><text:span text:style-name="T4">,</text:span></text:span><text:span text:style-name="Основной_20_шрифт_20_абзаца"><text:span text:style-name="T4"> и он уже "летит", начиная набирать высоту</text:span></text:span><text:span text:style-name="Основной_20_шрифт_20_абзаца"><text:span text:style-name="T4">,</text:span></text:span><text:span text:style-name="Основной_20_шрифт_20_абзаца"><text:span text:style-name="T4"> и для этого совсем не требуется, чтобы самолёт "махал крыльями".</text:span></text:span></text:p>
        <text:p text:style-name="Standard"><text:span text:style-name="Основной_20_шрифт_20_абзаца"><text:span text:style-name="T2">Слайд21</text:span></text:span><text:span text:style-name="Основной_20_шрифт_20_абзаца"><text:span text:style-name="T2">. </text:span></text:span><text:span text:style-name="Основной_20_шрифт_20_абзаца"><text:span text:style-name="T2"><text:s/></text:span></text:span><text:span text:style-name="Основной_20_шрифт_20_абзаца"><text:span text:style-name="T4">Ватсон: Так все дело в двигателе?</text:span></text:span><text:span text:style-name="Основной_20_шрифт_20_абзаца"><text:span text:style-name="T4"> Вот бы увидеть</text:span></text:span><text:span text:style-name="Основной_20_шрифт_20_абзаца"><text:span text:style-name="T4">,</text:span></text:span><text:span text:style-name="Основной_20_шрифт_20_абзаца"><text:span text:style-name="T4"> как двигатель работает.</text:span></text:span></text:p>
        <text:p text:style-name="Standard"><text:span text:style-name="Основной_20_шрифт_20_абзаца"><text:span text:style-name="T4">Пояснения: </text:span></text:span><text:span text:style-name="Основной_20_шрифт_20_абзаца"><text:span text:style-name="T2">папка «Видео».</text:span></text:span></text:p>
        <text:p text:style-name="P1">Холмс: Вы замечтались Ватсон, а нам работать надо.</text:p>
        <text:p text:style-name="P1">Пояснения: Инженеры покидают кабинет. На сцене Холмс, Ватсон и директор бюро.</text:p>
        <text:p text:style-name="Standard"><text:span text:style-name="Основной_20_шрифт_20_абзаца"><text:span text:style-name="T2">Слайд22</text:span></text:span><text:span text:style-name="Основной_20_шрифт_20_абзаца"><text:span text:style-name="T2">. </text:span></text:span><text:span text:style-name="Основной_20_шрифт_20_абзаца"><text:span text:style-name="T4"><text:s/>Холмс: Кто бы мог так ловко проникнуть в бюро и украс</text:span></text:span><text:span text:style-name="Основной_20_шрифт_20_абзаца"><text:span text:style-name="T4">ть документы и чертежи? Полагаю, что материалы пропали не без вмешательства гения преступного мира.</text:span></text:span></text:p>
        <text:p text:style-name="P1">Ватсон: Точно, это работа Мориарти.</text:p>
        <text:p text:style-name="P1">Холмс: Тогда он обязательно даст о себе знать. У нас старые счеты, ему всегда хотелось доказать, что он умнее меня.</text:p>
        <text:p text:style-name="P1">Примечание: Входит посыльный, отдает письмо директору бюро.</text:p>
        <text:p text:style-name="P1">Директор бюро: (прочитав имя получателя) Это письмо Шерлоку Холмсу (отдает письмо Холмсу).</text:p>
        <text:p text:style-name="P1">Холмс: А вот и весточка от Мориарти. Он пишет, что мы получим похищенные документы, если разгадаем шифр сейфа, в котором они хранятся, причем этот сейф здесь в бюро. Мориарти дает слово, что государственная тайна не раскрыта, документы он не читал.</text:p>
        <text:p text:style-name="P1">Ватсон: Не надоело ему с Вами, Холмс, интеллектом меряться?</text:p>
        <text:p text:style-name="P1">Холмс: Как видите-нет! Мы примем правила игры и откроем сейф. Директор, Ваша задача - <text:s/>разработать новую систему охраны бюро.</text:p>
        <text:p text:style-name="P1">Ватсон: Да, и пригласите всех работников бюро.</text:p>
        <text:p text:style-name="P1">Директор бюро: Через минуту все будут в этом кабинете.</text:p>
        <text:p text:style-name="P1">Пояснения: Директор уходит со сцены и возвращается с командой инженеров.</text:p>
        <text:p text:style-name="P1">Пояснения: На сцене появляются инженеры - работники бюро.</text:p>
        <text:p text:style-name="P1">Холмс: Господа, нам брошен вызов гением шпионажа -профессором Джеймсом Мориарти. Необходимо, чтобы Вы решили задачи, которые он прислал письмом. В них закодирован шифр замка сейфа. Перед вами стоит очень важная и сложная задача. Сложив вместе цифры ответов, мы получим код замка сейфа и найдем пропавшие документы.</text:p>
        <text:p text:style-name="P1">Ватсон: Предлагаю подключить группу молодых ученых, чтобы работа шла быстрее.</text:p>
        <text:p text:style-name="P1">Директор бюро: Согласен. Господа, мы можем рассчитывать на вашу помощь? (обращается к зрителям в зале)</text:p>
        <text:p text:style-name="P1">Предполагаемый ответ зрителей: Вы можете на нас рассчитывать.</text:p>
        <text:p text:style-name="Standard"><text:span text:style-name="Основной_20_шрифт_20_абзаца"><text:span text:style-name="T2">Слайд23</text:span></text:span><text:span text:style-name="Основной_20_шрифт_20_абзаца"><text:span text:style-name="T2">. </text:span></text:span><text:span text:style-name="Основной_20_шрифт_20_абзаца"><text:span text:style-name="T2"><text:s/></text:span></text:span><text:span text:style-name="Основной_20_шрифт_20_абзаца"><text:span text:style-name="T4">Ватсон: Тогда приступайте к решению задач. Мориарти постарался и подобрал сложные задания, надеюсь, все вместе мы справимся. Обращаю ваше внимание на</text:span></text:span><text:span text:style-name="Основной_20_шрифт_20_абзаца"><text:span text:style-name="T4"> правила работы в группах, господа (проговаривает правила).</text:span></text:span></text:p>
        <text:p text:style-name="P1"><text:soft-page-break/>Пояснения: решение задач происходит одновременно на сцене участниками лекции и в зале зрителями. В зале необходимо поставить доску для работы, на столах разложить задания, ручки и листы А-4 для решения задач, раздаточный материал (формулы и т.д.), калькуляторы. На выполнение задания дается 10 минут. Задания выполняются группами (6 групп) одновременно, по одному заданию на группу. Затем представитель от группы озвучивает ответы, а участники лекций демонстрируют ход решения на экране.</text:p>
        <text:p text:style-name="P1"/>
        <text:p text:style-name="P1">Задания: вариант № 1 для 10-11 классов</text:p>
        <text:p text:style-name="P1">1. Самолёт стоит на взлетной полосе. Какие силы действуют на воздушный лайнер? Какова их равнодействующая? Почему?</text:p>
        <text:p text:style-name="P1">2. Длина разбега при взлёте самолёта <text:s/>равна 1215 м, а скорость отрыва от <text:s/>земли 270 км/ч. Длина пробега при посадке этого самолёта 710 м, а посадочная скорость 230 км/ч. Сравнить ускорения (по модулю) и время разбега и посадки.</text:p>
        <text:p text:style-name="P1">3.С каким ускорением двигался при разбеге реактивный самолёт массой 60 т, если сила тяги двигателей 90 кН?</text:p>
        <text:p text:style-name="P1">4.Сила тяги сверхзвукового самолёта при скорости полёта 2340 км/ч равна 220 кН. Найти мощность самолёта в этом режиме полёта.</text:p>
        <text:p text:style-name="P1">5. При скорости полёта 900 км/ч все четыре двигателя самолёта Ил-62 развивают мощность 30 МВт. Найти силу тяги одного двигателя в этом режиме работы.</text:p>
        <text:p text:style-name="P1">6. Найти среднюю полезную мощность при разбеге самолёта, предназначенного для работ в сельском и лесном хозяйстве. Масса самолёта 1 т, длина разбега 300 м, взлётная скорость 30 м/с, коэффициент сопротивления 0,03.</text:p>
        <text:p text:style-name="P1"/>
        <text:p text:style-name="P1">Задания: вариант № 2 для 9-х классов</text:p>
        <text:p text:style-name="Text_20_body"><text:span text:style-name="Основной_20_шрифт_20_абзаца"><text:span text:style-name="T1">З</text:span></text:span><text:span text:style-name="Основной_20_шрифт_20_абзаца"><text:span text:style-name="T4">адачи на разгон самолёта:</text:span></text:span></text:p>
        <text:p text:style-name="P3"><text:span text:style-name="Основной_20_шрифт_20_абзаца"><text:span text:style-name="T3">1. Рассчитайте скорость самолёта в момент отрыва от земли, если ускорение при разгоне 0,625 м/с</text:span></text:span><text:span text:style-name="Основной_20_шрифт_20_абзаца"><text:span text:style-name="T5">2</text:span></text:span><text:span text:style-name="Основной_20_шрифт_20_абзаца"><text:span text:style-name="T3"> и время разгона 80 с. Скорость переведите в км/ч. Какова длина пробега при взлёте?</text:span></text:span></text:p>
        <text:p text:style-name="P4"><text:span text:style-name="Основной_20_шрифт_20_абзаца"><text:span text:style-name="T3">(ответ: 180 км</text:span></text:span><text:span text:style-name="Основной_20_шрифт_20_абзаца"><text:span text:style-name="T3">/</text:span></text:span><text:span text:style-name="Основной_20_шрифт_20_абзаца"><text:span text:style-name="T3">ч, 2</text:span></text:span><text:span text:style-name="Основной_20_шрифт_20_абзаца"><text:span text:style-name="T3">000 м)</text:span></text:span></text:p>
        <text:p text:style-name="P3"><text:span text:style-name="Основной_20_шрифт_20_абзаца"><text:span text:style-name="T3">2. Рассчитайте скорость самолёта в момент отрыва от земли, если ускорение при разгоне 0,75 м/с</text:span></text:span><text:span text:style-name="Основной_20_шрифт_20_абзаца"><text:span text:style-name="T5">2</text:span></text:span><text:span text:style-name="Основной_20_шрифт_20_абзаца"><text:span text:style-name="T3"> и время разгона  80 с. Скорость переведите в км/ч. Какова длина пробега при взлёте?</text:span></text:span></text:p>
        <text:p text:style-name="P4"><text:span text:style-name="Основной_20_шрифт_20_абзаца"><text:span text:style-name="T3">(ответ: 216 км</text:span></text:span><text:span text:style-name="Основной_20_шрифт_20_абзаца"><text:span text:style-name="T3">/</text:span></text:span><text:span text:style-name="Основной_20_шрифт_20_абзаца"><text:span text:style-name="T3">ч, 2400 м)</text:span></text:span></text:p>
        <text:p text:style-name="P3"><text:span text:style-name="Основной_20_шрифт_20_абзаца"><text:span text:style-name="T3">3. Рассчитайте скорость самолёта в момент </text:span></text:span><text:span text:style-name="Основной_20_шрифт_20_абзаца"><text:span text:style-name="T3">отрыва от земли, если ускорение при разгоне 0,75 м/с</text:span></text:span><text:span text:style-name="Основной_20_шрифт_20_абзаца"><text:span text:style-name="T5">2</text:span></text:span><text:span text:style-name="Основной_20_шрифт_20_абзаца"><text:span text:style-name="T3"> и время разгона  90 с. </text:span></text:span><text:soft-page-break/><text:span text:style-name="Основной_20_шрифт_20_абзаца"><text:span text:style-name="T3">Скорость переведите в км/ч. Какова длина пробега при взлёте?</text:span></text:span></text:p>
        <text:p text:style-name="P4"><text:span text:style-name="Основной_20_шрифт_20_абзаца"><text:span text:style-name="T3">(ответ: 243 км</text:span></text:span><text:span text:style-name="Основной_20_шрифт_20_абзаца"><text:span text:style-name="T3">/</text:span></text:span><text:span text:style-name="Основной_20_шрифт_20_абзаца"><text:span text:style-name="T3">ч, 3037,5 м)</text:span></text:span></text:p>
        <text:p text:style-name="P3"><text:span text:style-name="Основной_20_шрифт_20_абзаца"><text:span text:style-name="T3">4. Рассчитайте скорость самолёта в момент отрыва от земли, если ускорение при разгоне 0,64</text:span></text:span><text:span text:style-name="Основной_20_шрифт_20_абзаца"><text:span text:style-name="T3"> м/с</text:span></text:span><text:span text:style-name="Основной_20_шрифт_20_абзаца"><text:span text:style-name="T5">2</text:span></text:span><text:span text:style-name="Основной_20_шрифт_20_абзаца"><text:span text:style-name="T3"> и время разгона  75 с. Скорость переведите в км/ч. Какова длина пробега при взлёте?</text:span></text:span></text:p>
        <text:p text:style-name="P4"><text:span text:style-name="Основной_20_шрифт_20_абзаца"><text:span text:style-name="T3">(ответ: 172,8 км</text:span></text:span><text:span text:style-name="Основной_20_шрифт_20_абзаца"><text:span text:style-name="T3">/</text:span></text:span><text:span text:style-name="Основной_20_шрифт_20_абзаца"><text:span text:style-name="T3">ч, 1800 м)</text:span></text:span></text:p>
        <text:p text:style-name="P3"><text:span text:style-name="Основной_20_шрифт_20_абзаца"><text:span text:style-name="T3">5. Рассчитайте скорость самолёта в момент отрыва от земли, если ускорение при разгоне 0,85 м/с</text:span></text:span><text:span text:style-name="Основной_20_шрифт_20_абзаца"><text:span text:style-name="T5">2</text:span></text:span><text:span text:style-name="Основной_20_шрифт_20_абзаца"><text:span text:style-name="T3"> и время разгона  100 с. Скорость </text:span></text:span><text:span text:style-name="Основной_20_шрифт_20_абзаца"><text:span text:style-name="T3">переведите в км/ч. Какова длина пробега при взлёте?</text:span></text:span></text:p>
        <text:p text:style-name="P4"><text:span text:style-name="Основной_20_шрифт_20_абзаца"><text:span text:style-name="T3">(ответ: 306 км</text:span></text:span><text:span text:style-name="Основной_20_шрифт_20_абзаца"><text:span text:style-name="T3">/</text:span></text:span><text:span text:style-name="Основной_20_шрифт_20_абзаца"><text:span text:style-name="T3">ч, 4250 м)</text:span></text:span></text:p>
        <text:p text:style-name="P3"><text:span text:style-name="Основной_20_шрифт_20_абзаца"><text:span text:style-name="T3">6. Рассчитайте скорость самолёта в момент отрыва от земли, если ускорение при разгоне 0,75 м/с</text:span></text:span><text:span text:style-name="Основной_20_шрифт_20_абзаца"><text:span text:style-name="T5">2</text:span></text:span><text:span text:style-name="Основной_20_шрифт_20_абзаца"><text:span text:style-name="T3"> и время разгона 100 с. Скорость переведите в км/ч. Какова длина пробега при взлёте</text:span></text:span><text:span text:style-name="Основной_20_шрифт_20_абзаца"><text:span text:style-name="T3">?</text:span></text:span></text:p>
        <text:p text:style-name="P4"><text:span text:style-name="Основной_20_шрифт_20_абзаца"><text:span text:style-name="T3">(ответ: 270 км</text:span></text:span><text:span text:style-name="Основной_20_шрифт_20_абзаца"><text:span text:style-name="T3">/</text:span></text:span><text:span text:style-name="Основной_20_шрифт_20_абзаца"><text:span text:style-name="T3">ч, 3750 м)</text:span></text:span></text:p>
        <text:p text:style-name="P5"/>
        <text:p text:style-name="Standard"><text:span text:style-name="Основной_20_шрифт_20_абзаца"><text:span text:style-name="T2">Слайд24-26</text:span></text:span><text:span text:style-name="Основной_20_шрифт_20_абзаца"><text:span text:style-name="T2">. </text:span></text:span><text:span text:style-name="Основной_20_шрифт_20_абзаца"><text:span text:style-name="T2"><text:s/></text:span></text:span><text:span text:style-name="Основной_20_шрифт_20_абзаца"><text:span text:style-name="T4">Инженер5: Давайте проверим правильность решения задач и сверим ответы.</text:span></text:span></text:p>
        <text:p text:style-name="P1">Пояснения: Инженер 5 объясняет решение задач.</text:p>
        <text:p text:style-name="Standard"><text:span text:style-name="Основной_20_шрифт_20_абзаца"><text:span text:style-name="T2">Слайд27</text:span></text:span><text:span text:style-name="Основной_20_шрифт_20_абзаца"><text:span text:style-name="T2">. </text:span></text:span><text:span text:style-name="Основной_20_шрифт_20_абзаца"><text:span text:style-name="T4"><text:s/>Холмс: Теперь можно составить код. Соедините все числа, полученные при вычислении скорости </text:span></text:span><text:span text:style-name="Основной_20_шрифт_20_абзаца"><text:span text:style-name="T4">самолета. Директор, наберите этот код.</text:span></text:span></text:p>
        <text:p text:style-name="Standard"><text:span text:style-name="Основной_20_шрифт_20_абзаца"><text:span text:style-name="T2">Слайд28</text:span></text:span><text:span text:style-name="Основной_20_шрифт_20_абзаца"><text:span text:style-name="T2">. </text:span></text:span><text:span text:style-name="Основной_20_шрифт_20_абзаца"><text:span text:style-name="T4"><text:s/>Пояснения: директор склоняется над сейфом, набирает код. </text:span></text:span><text:span text:style-name="Основной_20_шрифт_20_абзаца"><text:span text:style-name="T2">Папка «Звуки»</text:span></text:span><text:span text:style-name="Основной_20_шрифт_20_абзаца"><text:span text:style-name="T4">.</text:span></text:span></text:p>
        <text:p text:style-name="P1">Директор бюро: Открылся. У нас получилось.</text:p>
        <text:p text:style-name="P1">Пояснения: все присутствующие ученые, инженеры аплодируют.</text:p>
        <text:p text:style-name="Standard"><text:span text:style-name="Основной_20_шрифт_20_абзаца"><text:span text:style-name="T2">Слайд29</text:span></text:span><text:span text:style-name="Основной_20_шрифт_20_абзаца"><text:span text:style-name="T2">. </text:span></text:span><text:span text:style-name="Основной_20_шрифт_20_абзаца"><text:span text:style-name="T2"><text:s/></text:span></text:span><text:span text:style-name="Основной_20_шрифт_20_абзаца"><text:span text:style-name="T4">Директор бюро: Вот они (пок</text:span></text:span><text:span text:style-name="Основной_20_шрифт_20_абзаца"><text:span text:style-name="T4">азывает всем документы). <text:s/>Все документы и чертежи на месте. Спасибо, Холмс! Доктор Ватсон, благодарю Вас!</text:span></text:span></text:p>
        <text:p text:style-name="P1">Холмс: Благодарите команду конструкторского бюро, которая не подвела.</text:p>
        <text:p text:style-name="P1">Ватсон: Никогда не устану повторять, что знания-это сила!</text:p>
        <text:p text:style-name="P1">Интересно, а какими будут самолеты в будущем? (задумчиво).</text:p>
        <text:p text:style-name="P1">Холмс: Вы снова замечтались, Ватсон, а нас уже ждет новое расследование.</text:p>
        <text:p text:style-name="Standard"><text:span text:style-name="Основной_20_шрифт_20_абзаца"><text:span text:style-name="T2">Слайд30</text:span></text:span><text:span text:style-name="Основной_20_шрифт_20_абзаца"><text:span text:style-name="T2">. </text:span></text:span><text:span text:style-name="Основной_20_шрифт_20_абзаца"><text:span text:style-name="T4"><text:s/>Поясн</text:span></text:span><text:span text:style-name="Основной_20_шрифт_20_абзаца"><text:span text:style-name="T4">ения: На экране квартира Холмса. <text:s text:c="2"/>С</text:span></text:span><text:span text:style-name="Основной_20_шрифт_20_абзаца"><text:span text:style-name="T4">идя в креслах возле камина, <text:s/>Холмс и Ватсон изучают прессу.</text:span></text:span></text:p>
        <text:p text:style-name="P1"><text:soft-page-break/>Ватсон: Холмс, у них получилось!</text:p>
        <text:p text:style-name="P1">Холмс: Что и у кого? (не отрываясь от газеты).</text:p>
        <text:p text:style-name="P1">Ватсон: У инженеров и ученых конструкторского бюро. Они почти год потратили на работу, и вот награда.</text:p>
        <text:p text:style-name="Standard"><text:span text:style-name="Основной_20_шрифт_20_абзаца"><text:span text:style-name="T2">Слайд31</text:span></text:span><text:span text:style-name="Основной_20_шрифт_20_абзаца"><text:span text:style-name="T2">. </text:span></text:span><text:span text:style-name="Основной_20_шрифт_20_абзаца"><text:span text:style-name="T4"><text:s/>Слушайте: «Вчера— «Флайер-1» совершил полёт по замкнутому маршруту длиной в 39км».</text:span></text:span></text:p>
        <text:p text:style-name="P1">Холмс: Замечательно, Ватсон! Мы все тогда потрудились на славу.</text:p>
        <text:p text:style-name="P1">Ватсон: Я за время расследования узнал много нового. Главное: <text:s/>узнал, что самолетам не надо махать крыльями, чтобы летать. Ребята, а вы сегодня много нового узнали?</text:p>
        <text:p text:style-name="P1">Предполагаемый ответ зрителей: Конечно, мы узнали много нового.</text:p>
        <text:p text:style-name="P1">Пояснения: папка «Звук».</text:p>
        <text:p text:style-name="Standard"><text:span text:style-name="Основной_20_шрифт_20_абзаца"><text:span text:style-name="T2">Слайд32</text:span></text:span><text:span text:style-name="Основной_20_шрифт_20_абзаца"><text:span text:style-name="T2">. </text:span></text:span><text:span text:style-name="Основной_20_шрифт_20_абзаца"><text:span text:style-name="T2"><text:s/></text:span></text:span><text:span text:style-name="Основной_20_шрифт_20_абзаца"><text:span text:style-name="T4">Директор бюро: Мы благодарим зрителей и всех участников школьного исследовательского клуба, которые подготовили материалы для этой лекции-лаборатории.</text:span></text:span></text:p>
        <text:p text:style-name="P1">Холмс: Давайте поаплодируем <text:s/>участникам ШИК.</text:p>
        <text:p text:style-name="Standard"><text:span text:style-name="Основной_20_шрифт_20_абзаца"><text:span text:style-name="T2">Слайд33</text:span></text:span><text:span text:style-name="Основной_20_шрифт_20_абзаца"><text:span text:style-name="T2">. </text:span></text:span><text:bookmark-start text:name="_GoBack"/><text:span text:style-name="Основной_20_шрифт_20_абзаца"><text:span text:style-name="T4"><text:s/></text:span></text:span><text:bookmark-end text:name="_GoBack"/><text:span text:style-name="Основной_20_шрифт_20_абзаца"><text:span text:style-name="T4">Дирек</text:span></text:span><text:span text:style-name="Основной_20_шрифт_20_абзаца"><text:span text:style-name="T4">тор бюро: Благодарим Вас за внимание и ждем на следующей лекции.</text:span></text:span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family-generic="system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class="text" style:default-outline-level="2">
      <style:paragraph-properties fo:hyphenation-ladder-count="no-limit"/>
      <style:text-properties style:font-name="Times New Roman" fo:font-size="18pt" fo:font-weight="bold" style:font-name-asian="Arial Unicode MS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Caption" style:next-style-name="Text_20_body" style:class="text" style:default-outline-level="3">
      <style:paragraph-properties fo:hyphenation-ladder-count="no-limit"/>
      <style:text-properties style:font-name="Times New Roman" fo:font-weight="bold" style:font-name-asian="Arial Unicode MS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/>
      <text:outline-level-style text:level="3" style:num-format=""/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3.916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елена семыгина</meta:initial-creator>
    <meta:creation-date>2015-03-03T12:13:00</meta:creation-date>
    <dc:creator>елена семыгина</dc:creator>
    <dc:date>2015-03-21T20:26:48</dc:date>
    <meta:print-date>2014-09-25T13:20:00</meta:print-date>
    <meta:editing-cycles>6</meta:editing-cycles>
    <meta:editing-duration>PT22M57S</meta:editing-duration>
    <meta:template xlink:type="simple" xlink:actuate="onRequest" xlink:href="Normal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130" meta:word-count="2319" meta:character-count="16256"/>
  </office:meta>
</office:document-meta>
</file>