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, Helvetica" svg:font-family="Tahoma, Helvetica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fo:color="#000000" fo:font-size="14pt" style:font-size-asian="14pt" style:font-size-complex="14pt"/>
    </style:style>
    <style:style style:name="P5" style:parent-style-name="Standard" style:family="paragraph"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16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17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18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19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0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1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2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3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4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5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8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29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30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31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32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37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38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39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40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P41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74" style:parent-style-name="Standard" style:family="paragraph">
      <style:text-properties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P80" style:parent-style-name="Standard" style:family="paragraph">
      <style:text-properties fo:color="#000000" fo:font-size="14pt" style:font-size-asian="14pt" style:font-size-complex="14pt"/>
    </style:style>
    <style:style style:name="P81" style:parent-style-name="Standard" style:family="paragraph">
      <style:text-properties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text-properties fo:color="#000000" fo:font-size="14pt" style:font-size-asian="14pt" style:font-size-complex="14pt"/>
    </style:style>
    <style:style style:name="P84" style:parent-style-name="Standard" style:family="paragraph">
      <style:text-properties fo:color="#000000" fo:font-size="14pt" style:font-size-asian="14pt" style:font-size-complex="14pt"/>
    </style:style>
    <style:style style:name="P85" style:parent-style-name="Standard" style:family="paragraph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ahoma" fo:color="#000000" fo:font-size="9pt" style:font-size-asian="9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style:text-position="32.1% 100%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P100" style:parent-style-name="Standard" style:family="paragraph">
      <style:text-properties fo:color="#000000" fo:font-size="14pt" style:font-size-asian="14pt" style:font-size-complex="14pt"/>
    </style:style>
    <style:style style:name="P101" style:parent-style-name="Standard" style:family="paragraph">
      <style:text-properties fo:color="#000000" fo:font-size="14pt" style:font-size-asian="14pt" style:font-size-complex="14pt"/>
    </style:style>
    <style:style style:name="P102" style:parent-style-name="Standard" style:family="paragraph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/>
    </style:style>
    <style:style style:name="P104" style:parent-style-name="Standard" style:family="paragraph">
      <style:text-properties fo:color="#000000" fo:font-size="14pt" style:font-size-asian="14pt" style:font-size-complex="14pt"/>
    </style:style>
    <style:style style:name="P105" style:parent-style-name="Standard" style:family="paragraph">
      <style:text-properties fo:color="#000000" fo:font-size="14pt" style:font-size-asian="14pt" style:font-size-complex="14pt"/>
    </style:style>
    <style:style style:name="P106" style:parent-style-name="Standard" style:family="paragraph">
      <style:text-properties fo:color="#000000" fo:font-size="14pt" style:font-size-asian="14pt" style:font-size-complex="14pt"/>
    </style:style>
    <style:style style:name="P107" style:parent-style-name="Standard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text-properties fo:color="#000000" fo:font-size="14pt" style:font-size-asian="14pt" style:font-size-complex="14pt"/>
    </style:style>
    <style:style style:name="P109" style:parent-style-name="Standard" style:family="paragraph">
      <style:text-properties fo:color="#000000" fo:font-size="14pt" style:font-size-asian="14pt" style:font-size-complex="14pt"/>
    </style:style>
    <style:style style:name="P110" style:parent-style-name="Standard" style:family="paragraph">
      <style:text-properties fo:color="#000000" fo:font-size="14pt" style:font-size-asian="14pt" style:font-size-complex="14pt"/>
    </style:style>
    <style:style style:name="P111" style:parent-style-name="Standard" style:family="paragraph">
      <style:text-properties fo:color="#000000" fo:font-size="14pt" style:font-size-asian="14pt" style:font-size-complex="14pt"/>
    </style:style>
    <style:style style:name="P112" style:parent-style-name="Standard" style:family="paragraph">
      <style:text-properties fo:color="#000000"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PreformattedText" style:family="paragraph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ahoma, Helvetica" fo:color="#FFFFFF" fo:font-size="10.5pt" style:font-size-asian="10.5pt"/>
    </style:style>
    <style:style style:name="P124" style:parent-style-name="Standard" style:family="paragraph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P193" style:parent-style-name="Standard" style:family="paragraph">
      <style:text-properties fo:color="#000000" fo:font-size="14pt" style:font-size-asian="14pt" style:font-size-complex="14pt"/>
    </style:style>
    <style:style style:name="P194" style:parent-style-name="Textbody" style:family="paragraph">
      <style:text-properties fo:color="#000000" fo:font-size="14pt" style:font-size-asian="14pt" style:font-size-complex="14pt"/>
    </style:style>
    <style:style style:name="P195" style:parent-style-name="Textbody" style:family="paragraph">
      <style:text-properties fo:color="#000000" fo:font-size="14pt" style:font-size-asian="14pt" style:font-size-complex="14pt"/>
    </style:style>
    <style:style style:name="P196" style:parent-style-name="Textbody" style:family="paragraph">
      <style:text-properties fo:color="#000000" fo:font-size="14pt" style:font-size-asian="14pt" style:font-size-complex="14pt"/>
    </style:style>
    <style:style style:name="P197" style:parent-style-name="Textbody" style:family="paragraph">
      <style:text-properties fo:color="#000000" fo:font-size="14pt" style:font-size-asian="14pt" style:font-size-complex="14pt"/>
    </style:style>
    <style:style style:name="P198" style:parent-style-name="Textbody" style:family="paragraph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0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1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Standard" style:family="paragraph">
      <style:text-properties fo:color="#000000" fo:font-size="14pt" style:font-size-asian="14pt" style:font-size-complex="14pt"/>
    </style:style>
    <style:style style:name="P223" style:parent-style-name="Standard" style:family="paragraph">
      <style:text-properties fo:color="#000000" fo:font-size="14pt" style:font-size-asian="14pt" style:font-size-complex="14pt"/>
    </style:style>
    <style:style style:name="P224" style:parent-style-name="Standard" style:family="paragraph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Standard" style:family="paragraph">
      <style:text-properties fo:color="#000000" fo:font-size="14pt" style:font-size-asian="14pt" style:font-size-complex="14pt"/>
    </style:style>
    <style:style style:name="P231" style:parent-style-name="Standard" style:family="paragraph">
      <style:text-properties fo:color="#000000" fo:font-size="14pt" style:font-size-asian="14pt" style:font-size-complex="14pt"/>
    </style:style>
    <style:style style:name="P232" style:parent-style-name="Textbody" style:family="paragraph">
      <style:text-properties fo:color="#000000" fo:font-size="14pt" style:font-size-asian="14pt"/>
    </style:style>
    <style:style style:name="P233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234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235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236" style:parent-style-name="Textbody" style:family="paragraph">
      <style:text-properties fo:color="#000000" fo:font-size="14pt" style:font-size-asian="14pt" style:font-size-complex="14pt"/>
    </style:style>
    <style:style style:name="P237" style:parent-style-name="Textbody" style:family="paragraph">
      <style:text-properties fo:color="#000000" fo:font-size="14pt" style:font-size-asian="14pt" style:font-size-complex="14pt"/>
    </style:style>
    <style:style style:name="P238" style:parent-style-name="Textbody" style:family="paragraph">
      <style:text-properties fo:color="#000000" fo:font-size="14pt" style:font-size-asian="14pt" style:font-size-complex="14pt"/>
    </style:style>
    <style:style style:name="P239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Лекция «Самые маленькие на свете»</text:p>
      <text:p text:style-name="P2"/>
      <text:p text:style-name="P3">Содержание шоу-лекции:</text:p>
      <text:p text:style-name="P4">1). Литература (Льюис Кэррол «Алиса в стране чудес».</text:p>
      <text:p text:style-name="P5">2). Природоведение (самые маленькие деревья, животные, растения,<text:s/>насекомые).</text:p>
      <text:p text:style-name="P6">3). Технология (изделия мастеров).</text:p>
      <text:p text:style-name="P7">4). Математика (числа).</text:p>
      <text:p text:style-name="Standard"><text:span text:style-name="T8">Состав группы:</text:span><text:span text:style-name="T9"><text:s/>Белый Кролик, Мартовский Заяц, Безумный Шляпник, <text:s/>Алиса,</text:span></text:p>
      <text:p text:style-name="P10">Соня, Чеширский Кот, Красная Королева, Белая Королева, ответственный за музыкальное оформление, ответственный за<text:s/>мультимедиа.</text:p>
      <text:p text:style-name="Standard"><text:span text:style-name="T11">Оборудование:</text:span><text:span text:style-name="T12"><text:s/>проектор, компьютер, экран, презентация, видео, руль, двери (рисунок), чайник, чашки, две парты, пузырек с надписью «Выпей меня», собака, фотография, книга, детский рояль.</text:span></text:p>
      <text:p text:style-name="P13"/>
      <text:p text:style-name="P14">Сценарий</text:p>
      <text:p text:style-name="P15">Пояснения: (Папка «Видео» 0-01.01.) На сцене Алиса сидит под деревом и читает книгу.</text:p>
      <text:p text:style-name="P16">Алиса:<text:s/>Кому нужны книжки без картинок<text:s/><text:s/>или хоть стишков,</text:p>
      <text:p text:style-name="P17">не понимаю! (зевает, потягивается). Совсем меня от жары разморило.</text:p>
      <text:p text:style-name="P18">Пояснения: (Папка «Видео» 01.04-02.03) Алиса заснула и увидела сон. <text:s/>На сцене появляется белый кролик <text:s/>(суетится, бегает по сцене, что-то ищет, постоянно смотрит на наручные часы). Алиса просыпается и с любопытством следит за кроликом.</text:p>
      <text:p text:style-name="P19">Слайд №1.<text:s/><text:s/>Алиса:<text:s/>Айдахский кролик. <text:s/>Длина тела составляет от 22 до 28 см, вес от 250 до 450 г. Задние конечности<text:s/>очень короткие, поэтому у них отсутствует прыгающий способ передвижения. Беленький? Зачем кролику часы?</text:p>
      <text:p text:style-name="P20">Слайд №2.<text:s/><text:s/>Пояснения: Кролик скрывается за дверью. Алиса следует за ним.</text:p>
      <text:p text:style-name="P21">Белый Кролик: Ох, мои ушки и усики, слишком, слишком поздно!</text:p>
      <text:p text:style-name="P22">Пояснение: Алиса<text:s/>идет за кроликом.</text:p>
      <text:p text:style-name="P23">Слайд №3.<text:s/><text:s/>Автор: <text:s/>Алиса последовала за кроликом и очутилась в огромном круглом зале, но Кролика нигде не было видно. Зал <text:s/>тускло <text:s/>освещался лампами, <text:s/>свисавшими причудливыми гроздьями <text:s/>с низкого потолка. Здесь не было ни одного окна, зато<text:s/>вдоль всей стены тянулся целый <text:s/>ряд дверей.</text:p>
      <text:p text:style-name="P24">Слайд № 4.<text:s/><text:s/>Алиса <text:s/>дважды обошла вокруг всего зала, пытаясь открыть хоть какую-нибудь из них, но все двери были плотно заперты.</text:p>
      <text:p text:style-name="P25">Слайд № 5.<text:s/><text:s/>В <text:s/>отчаянии Алиса направилась <text:s/>обратно к <text:s/>выходу, пытаясь хоть <text:s/>что-то придумать,<text:s/>как ей отсюда <text:s/>выбраться. Внезапно посреди зала <text:s/>она наткнулась на небольшой хрустальный столик на трех ножках. На столике не было ничего кроме крохотной книги и лупы.</text:p>
      <text:p text:style-name="P26">Слайд №6.<text:s/><text:s/>Алиса: Какая крохотная книга. Попробую что-нибудь прочитать. Авторы книги<text:s/>ученые-физики из Канады Карена<text:s/><text:s/>Каванаг и Ли Янг. Размер составляет всего 0,07х0,1 мм! Называется она<text:s/>«Teeny Ted from<text:s/>Turnip<text:s/>Town»<text:s/>и в ней рассказывается о похождениях подростка Тэда.<text:s/><text:s/>Как же ее прочитать? Да, сделать это не просто — для этого понадобится<text:s/>микроскоп, способный увеличивать текст в восемь тысяч раз! Кстати, сам текст написан на микротабличках из керамики, а вместо чернил использовался тончайший пучок лучей ионов гелия. А ведь эта<text:s/>книга<text:s/>пока еще не успела попасть на страницы рекордов Гиннесса как самая маленькая в мире — пока это место занимает рассказ Антона Павловича Чехова «Хамелеон».<text:s/><text:s/>Размер книги составляет всего 0,9х0,9 мм.</text:p>
      <text:p text:style-name="P27">Слайд №7.<text:s/><text:s/>Автор: Алиса <text:s/>собралась <text:s/>было <text:s/>снова <text:s/>впасть в уныние, но <text:s/>тут нечаянно задела занавес, на который <text:s/>до этого<text:s/>просто <text:s/>не <text:s/>обращала <text:s/>внимание. За этим занавесом, свисающим до самого пола, она обнаружила дверцу высотой <text:s/>не более<text:s/><text:s/>сорока<text:s text:c="3"/><text:s/>сантиметров. Недолго думая, Алиса попробовала <text:s/>открыть ее, и о чудо, дверца поддалась.</text:p>
      <text:p text:style-name="P28">Слайд №8.<text:s/><text:s/>За этой дверцей скрывался проход по<text:s/>размерам чуть больше крысиной норы.</text:p>
      <text:p text:style-name="P29">Слайд № 9.<text:s/><text:s/>Алиса присела на корточки и увидела, что он ведет в сад неописуемой красоты.</text:p>
      <text:p text:style-name="P30">Как <text:s/>ей хотелось попасть в этот сад, выбраться <text:s/>из этого <text:s/>ужасного <text:s/>мрачного</text:p>
      <text:p text:style-name="P31">подземелья <text:s text:c="2"/>и <text:s text:c="2"/>побродить <text:s text:c="2"/>среди <text:s/>тех <text:s/>прекрасных <text:s text:c="2"/>цветов <text:s/>и <text:s text:c="2"/>прохладных</text:p>
      <text:p text:style-name="P32">фонтанов. Однако Алиса не могла просунуть туда даже <text:s/>голову.</text:p>
      <text:p text:style-name="PreformattedText"><text:span text:style-name="T33">Алиса: А <text:s/></text:span><text:span text:style-name="T34">если</text:span><text:span text:style-name="T35"><text:s/>голова и пролезет, от головы без плеч проку мало. Как бы я хотела сжаться, <text:s/>как гармошка! Да я бы <text:s/>и сжалась, коль знала бы как <text:s/>это сделать.</text:span></text:p>
      <text:p text:style-name="P36">Слайд №10.<text:s text:c="2"/>Вернусь-<text:s/>ка я обратно, может где завалялась еще одна книжка <text:s/>с правилами по складыванию человека в гармошку.</text:p>
      <text:p text:style-name="P37">Алиса: (подойдя <text:s/>к <text:s/>столику, возмущенно) Пузырек? До этого его здесь не<text:s/><text:s/>было,<text:s/>и крохотная книжка исчезла...</text:p>
      <text:p text:style-name="P38">Пояснения: К горлышку пузырька привязан бумажный ярлычок, на котором</text:p>
      <text:p text:style-name="P39">золотистыми крупными буквами написано: "ВЫПЕЙ<text:s/><text:s/>МЕНЯ".</text:p>
      <text:p text:style-name="P40">Алиса: (берет в руки<text:s/>пузырек, читает надпись) «Выпей меня» Ну уж нет!</text:p>
      <text:p text:style-name="P41">Мало ли<text:s/><text:s/>что там написано. Сперва надо посмотреть, нет ли где-нибудь</text:p>
      <text:p text:style-name="PreformattedText"><text:span text:style-name="T42">на <text:s/>пузырьке <text:s/>пометки <text:s/></text:span><text:span text:style-name="T43">"ЯД"</text:span><text:span text:style-name="T44">.</text:span><text:span text:style-name="T45"><text:s/>Кажется</text:span><text:span text:style-name="T46">,<text:s/></text:span><text:span text:style-name="T47"><text:s/>нигде не написано, что это яд. Рискну попробовать (отпивает). Вкусно. (папка «Видео»)</text:span><text:span text:style-name="T48"><text:s/></text:span><text:span text:style-name="T49">Поразительное ч</text:span><text:span text:style-name="T50">увство! Я, <text:s/>похоже, сжимаюсь, как гармошка. Если <text:s/>я не прекращу сжиматься, то растаю как пламя свечи. На что тогда я буду похожа? Спокойно, кажется все в порядке, а главное, что я смогу войти в эту дверцу.</text:span></text:p>
      <text:p text:style-name="P51">Пояснения: Алиса входит в дверцу и оказывается в<text:s/>саду.</text:p>
      <text:p text:style-name="P52">Слайд №11.<text:s/><text:s/>Автор: Сад был удивительным, сказочным, все животные и растения были столь малы, что <text:s/>могли претендовать <text:s/>попасть в<text:s/><text:s/>Книгу рекордов Гиннесса — ежегодный сборник мировых рекордов, достижений человека, животных и природных величин.</text:p>
      <text:p text:style-name="P53">Слайд №12.<text:s/><text:s/>Впервые Книга рекордов Гиннеса была опубликована в 1955 году по заказу ирландской <text:s/>компании «Гиннесс».</text:p>
      <text:p text:style-name="P54">Алиса: Если сад такой маленький, то и государство,<text:s/>в котором он находится, совсем крошечное.</text:p>
      <text:p text:style-name="P55">Слайд №13. <text:s/>Раньше<text:s/><text:s/>на вопрос:<text:s/>какое самое маленькое государство в мире,-<text:s/>я точно могла ответить, что это Ватикан -<text:s/>карликовое государство <text:s/>внутри территории Рима, ассоциированное с Италией. Территория 0,44 кв. км. Что же отвечать теперь?</text:p>
      <text:p text:style-name="Standard"><text:span text:style-name="T56">Слайд №14</text:span><text:span text:style-name="T57">.<text:s/></text:span><text:span text:style-name="T58"><text:s/>Алиса: К</text:span><text:span text:style-name="T59">акие маленькие рыбки, они видны,</text:span><text:span text:style-name="T60"><text:s/>если очень пригляде</text:span><text:span text:style-name="T61">ться... Это</text:span><text:span text:style-name="T62"><text:s/>самая маленькая<text:s/></text:span><text:span text:style-name="T63"><text:s/>рыбка в мире.<text:s/></text:span><text:span text:style-name="T64"><text:s/></text:span><text:span text:style-name="T65">Stout infantfish <text:s/>обитает в коралловых лагунах Большого Барьерного рифа.<text:s/></text:span><text:span text:style-name="T66"><text:s/></text:span><text:span text:style-name="T67">Длина 7-8 мм.<text:s/></text:span><text:span text:style-name="T68">Ухи из этой рыбки не сваришь!</text:span></text:p>
      <text:p text:style-name="Standard"><text:span text:style-name="T69">Слайд №15</text:span><text:span text:style-name="T70">.<text:s/></text:span><text:span text:style-name="T71"><text:s/>А</text:span><text:span text:style-name="T72"><text:s/>самым маленьким озером в мире считается озеро Сарасота, которое находится в США и <text:s/></text:span><text:span text:style-name="T73">обладает уникальными целебными свойствами (уходит со сцены).</text:span></text:p>
      <text:p text:style-name="P74">Автор: Алису все поражало и удивляло в этом месте.</text:p>
      <text:p text:style-name="P75"><text:s/>Слайд №16. <text:s/>Удивилась она<text:s/>, увидев Вольфию бескорневую— <text:s/>самое маленькое цветковое растение<text:s/>- плавающие на поверхности воды зеленые или<text:s/>желто-зеленые эллиптические пластинки размером около 1 миллиметра. Вес отдельного растения составлял всего 150 микрограмм.</text:p>
      <text:p text:style-name="P76">Слайд №17, 18.<text:s/><text:s/>Насладилась видом множества колибри, не только самых маленьких птичек, но и единственных в мире, способных летать назад.</text:p>
      <text:p text:style-name="P77">Слайд №19. <text:s/>Но увиденное позже<text:s/>повергло ее в неистовый восторг. Кролик, за которым она вошла в крохотные дверцы, рисковала жизнью, практически выпив <text:s/>«яд», преспокойно сидел за столом и пил чай со своими друзьями...</text:p>
      <text:p text:style-name="P78">Пояснения: На сцену выходят участники<text:s/>чаепития и присаживаются за стол. Затем появляется Алиса.</text:p>
      <text:p text:style-name="P79">Алиса: Поразительное невежество, как возможно не пригласить леди к чаю?</text:p>
      <text:p text:style-name="P80">Кролик: Ах, простите, торопился, я знал, что Вы последуете за мной, мы Вас ждали. Присаживайтесь.</text:p>
      <text:p text:style-name="P81">Пояснение: Кролик ухаживает<text:s/>за Алисой, помогает ей присесть в соответствии с правилами этикета.</text:p>
      <text:p text:style-name="P82">Слайд №20.<text:s/><text:s/>Белый Кролик: Знакомьтесь, Чеширский Кот (кот и герои за столом, представляясь, целуют Алисе руку), Безумный Шляпник, Мартовский Заяц.</text:p>
      <text:p text:style-name="P83">Алиса: Мне очень приятно, господа.<text:s/><text:s/>Видала<text:s/>я котов без улыбки. Но улыбку без кота!.. <text:s/>Какая белоснежная улыбка, а зубки какие красивые!</text:p>
      <text:p text:style-name="P84">Слайд №21.<text:s/><text:s/>Чеширский Кот: Все просто. Соблюдаю правила личной гигиены.<text:s/>Стандартная методика чистки зубов довольно проста. Для этого нужно условно разделить весь зубной ряд на 6 сегментов, т.е. по три сегмента на каждой челюсти – передний<text:s/>и два боковых. Чистку зубов всегда начинают с верхней челюсти слева, со щечной поверхности зубов. Движения должны быть выметающими – от десневого края до завершения коронки зуба. <text:s/>5<text:s/>– 10 выметающих движений на одном месте.<text:s/>Итоговое время чистки зубов у ребенка составляет 3 – 5 минут.<text:line-break/>Чистим зубы два раза: утром и вечером после еды.</text:p>
      <text:p text:style-name="P85">Слайд №22.<text:s/><text:s/>Мартовский Заяц: Алиса, а мы здесь пытаемся выяснить, какое число самое маленькое в мире. Ты<text:s/>не знаешь, случайно?</text:p>
      <text:p text:style-name="Standard"><text:span text:style-name="T86">Алиса: Конечно</text:span><text:span text:style-name="T87">,</text:span><text:span text:style-name="T88"><text:s/>знаю.<text:s/></text:span><text:span text:style-name="T89">Самое маленькое число, которым математики и физики оперируют на сегодняшний день, не имеет собственного названия, и выражает вероятность появления новой Вселенной из любого атома нашей Вселенной.</text:span><text:span text:style-name="T90"><text:line-break/></text:span><text:span text:style-name="T91">Это число ничтожно</text:span><text:span text:style-name="T92"><text:s/>мало.</text:span></text:p>
      <text:p text:style-name="Textbody"><text:span text:style-name="T93">Слай № 23</text:span><text:span text:style-name="T94">.<text:s/></text:span><text:span text:style-name="T95"><text:s/>1 * 10</text:span><text:span text:style-name="T96">-100000000000000000000000000000000000000000000000000000000</text:span></text:p>
      <text:p text:style-name="P97">Пояснения: Чеширский Кот наливает и подает Алисе чай.</text:p>
      <text:p text:style-name="P98">Слайд №24.<text:s/><text:s/>Алиса: Какой маленький чайничек.</text:p>
      <text:p text:style-name="P99">Чеширский Кот: Этот полезный прибор домашнего обихода был сделан 73-летним<text:s/>мастером керамики из Китая. Не знаю, что впечатляет больше — размер чайника или способность делать такие вещи в 73 года.</text:p>
      <text:p text:style-name="P100">Слайд №25.<text:s/><text:s/>Мартовский Заяц: Алиса, а Вы играете?</text:p>
      <text:p text:style-name="P101">Алиса: На чем? На нервах родителей? Играю, но стараюсь исполнять тихие, медленные произведения.</text:p>
      <text:p text:style-name="P102">Мартовский Заяц: Да нет, на рояле.</text:p>
      <text:p text:style-name="P103">Алиса: Так и говорите, сэр. Нет, не научена, к сожалению.</text:p>
      <text:p text:style-name="P104">Мартовский Заяц: Тогда я, с вашего позволения, исполню что-нибудь мелодичное.</text:p>
      <text:p text:style-name="P105">Белый Кролик: А-а-а-а-а, только не это.</text:p>
      <text:p text:style-name="P106">Мартовский Заяц: А придется, гостья должна услышать.</text:p>
      <text:p text:style-name="P107">Слайд №26.<text:s/><text:s/>Пояснения: Ставит на стол крошечный рояль.</text:p>
      <text:p text:style-name="P108">Алиса: А я могу спеть. Будешь аккомпанировать. А споем мы...<text:s/>(шепчет на ухо Мартовскому Зайцу). Сможешь?</text:p>
      <text:p text:style-name="P109">Мартовский Заяц: Легко. <text:s/>Ты размеры инструмента оценила?<text:s/><text:s/>Этот настоящий полноценный<text:s/>музыкальный инструмент сделан в Японии и весит всего 2,6 килограмма. Ширина каждой из 88 клавиш — 4 миллиметра.</text:p>
      <text:p text:style-name="P110">Чеширский Кот: Как хорошо, что я умею телепортироваться (исчезает).</text:p>
      <text:p text:style-name="P111">Алиса: Ребята, не знаю, как это будет звучать... Давайте потанцуем.</text:p>
      <text:p text:style-name="P112">Динамическая пауза: Зрителям предлагается потанцевать. Звучит песня Веры Брежневой «Я знаю пароль, я вижу ориентир» (папка «Музыка»).</text:p>
      <text:p text:style-name="P113">Алиса: Отлично потанцевали. Присаживайтесь и успокаивайтесь.</text:p>
      <text:p text:style-name="P114">Пояснения: Звучит клаксон (папка «Музыка»). На сцене появляется с рулем в руках Соня-мышка.</text:p>
      <text:p text:style-name="P115">Слайд №27. <text:s/>Соня: Фа- фа-фа-фа... Не ждали, а я примчалась. Хочу увидеть Алису и подарить ей подарок.</text:p>
      <text:p text:style-name="P116">Алиса: Какая машинка...Я<text:s/><text:s/>тоже такую хочу.</text:p>
      <text:p text:style-name="P117">Соня:<text:s/>Конечно же, автомобиль Peel P50 не может похвастаться модным дизайном, но с<text:s/>парковкой у нас проблем нет. <text:s/>Размер машины: 134 см в длину и 99 см в<text:s/>ширину. Вместимость моего микроавтомобиля - 1 человек и небольшой чемодан. Жаль,<text:s/>но<text:s/>больше не выпускают таких машин.<text:line-break/>Пояснения: Присаживается за стол.</text:p>
      <text:p text:style-name="P118">Слайд №28.<text:s/><text:s/>Соня: Алиса, я Соня-мышка, у меня для тебя подарок (протягивает подарок).</text:p>
      <text:p text:style-name="P119">Алиса: (восторженно)<text:s/>Самый маленький плюшевый медведь. Идеальный подарок! Спасибо!</text:p>
      <text:p text:style-name="PreformattedText"><text:span text:style-name="T120">Слайд №29</text:span><text:span text:style-name="T121">.<text:s/></text:span><text:span text:style-name="T122"><text:s/>Соня: Знакомься, моя верная Биби породы чихуахуа ростом 17 см. и длиной тела -24 см.</text:span><text:span text:style-name="T123">КчА</text:span></text:p>
      <text:p text:style-name="P124">Алиса: Крохотулечка какая.</text:p>
      <text:p text:style-name="Standard"><text:span text:style-name="T125">Слайд №30</text:span><text:span text:style-name="T126">.<text:s/></text:span><text:span text:style-name="T127"><text:s/>Соня: Ты еще моего кота не видела. Смотри, я фотографию всегда с собой ношу.</text:span><text:span text:style-name="T128"><text:s/>Гималайско-тибетский кот по имени Тинкер Той.<text:s/></text:span><text:bookmark-start text:name="k7w8m_2"/><text:bookmark-end text:name="k7w8m_2"/><text:span text:style-name="T129"><text:s/>Он всего <text:s/>7 см в высоту.</text:span></text:p>
      <text:p text:style-name="P130">Пояснение: Раздается звук летящего самолета (папка «Музыка»).</text:p>
      <text:p text:style-name="P131">Белый Кролик: О, еще гости!</text:p>
      <text:p text:style-name="P132">Слайд<text:s/>№31.<text:s/><text:s/>Пояснения: Входит Красная Королева.</text:p>
      <text:p text:style-name="P133">Мартовский Заяц: Красная Королева, приветствую Вас, Ваше Величество.</text:p>
      <text:p text:style-name="P134">Пояснения: Все сидящие за столом<text:s/>приветствуют королеву вставанием.</text:p>
      <text:p text:style-name="P135">Безумный Шляпник: Вы поменяли транспорт, Ваше Величество?</text:p>
      <text:p text:style-name="Standard"><text:span text:style-name="T136">Слайд №32</text:span><text:span text:style-name="T137">.</text:span><text:span text:style-name="T138"><text:s/>Красная Кор</text:span><text:span text:style-name="T139">о</text:span><text:span text:style-name="T140">лева: Да, решила, что дирижабль</text:span><text:span text:style-name="T141"><text:s/>слишком велик, купила маленький самолет.<text:s/></text:span><text:span text:style-name="T142"><text:s/>Е-12 был сконструирован ульяновскими авиалюбителями на основе</text:span><text:span text:style-name="T143"><text:s/>одноместного французского сверх</text:span><text:span text:style-name="T144"><text:s/>легкого самолета под названием «Све</text:span><text:span text:style-name="T145">рчок», который при массе 170 кг</text:span><text:span text:style-name="T146"><text:s/>и скорости 200 км/</text:span><text:span text:style-name="T147">ч может выполнять фигуры высшего пилотажа.</text:span></text:p>
      <text:p text:style-name="Standard"><text:span text:style-name="T148">Предлагаю закончить чаепитие и отправиться в гости к Белой Королеве.</text:span></text:p>
      <text:p text:style-name="Standard"><text:span text:style-name="T149">Чеширский Кот: (появляется) Алиса, это отличное предложение. <text:s/>Белая Королева - хозяйка заповедника. Там собрано множество диковинных зверей, а<text:s/></text:span><text:span text:style-name="T150">живут они в окружении диковинных растений.<text:s/></text:span><text:span text:style-name="T151">Диковинные они для тебя, потому</text:span><text:span text:style-name="T152"><text:s/>что очень маленького размера.</text:span></text:p>
      <text:p text:style-name="Standard"><text:span text:style-name="T153">Мартовский Заяц: В путь отправимся верхом, полезно для здоровья.</text:span></text:p>
      <text:p text:style-name="Standard"><text:span text:style-name="T154">Слайд №33</text:span><text:span text:style-name="T155">.<text:s/></text:span><text:span text:style-name="T156"><text:s/>Алиса: Какие красивые...</text:span></text:p>
      <text:p text:style-name="Standard"><text:span text:style-name="T157">Белый Кролик:<text:s/></text:span><text:span text:style-name="T158">Тамбелина —<text:s/></text:span><text:span text:style-name="T159">самая маленькая в мире к</text:span><text:span text:style-name="T160">арликовая мини-лошадь. Она имеет размер 43 сантиметра <text:s/>в высоту и весит 26 килограммов.</text:span></text:p>
      <text:p text:style-name="P161">Слайд №34.<text:s/><text:s/>Белый Кролик: Давайте птичек послушаем: соловья, варакушку, зарянку или малиновку. Полезно для здоровья - успокаивает. Сядьте удобнее, расслабьтесь, закройте<text:s/>глаза и слушайте...</text:p>
      <text:p text:style-name="P162">Пауза: Звучит пение птиц (папка «Музыка»).</text:p>
      <text:p text:style-name="P163">Мартовский Заяц: Чуть не заснул. Хочу музыки. Что бы мне исполнить?</text:p>
      <text:p text:style-name="P164">Чеширский Кот: Ты что с собой рояль взял?</text:p>
      <text:p text:style-name="P165">Мартовский Кот: Как по-твоему я такую тяжесть потащу, мне лошадку жалко.</text:p>
      <text:p text:style-name="Standard"><text:span text:style-name="T166">Слайд<text:s/></text:span><text:span text:style-name="T167">№35</text:span><text:span text:style-name="T168">.<text:s/></text:span><text:span text:style-name="T169"><text:s/>Я губную гармошку прихватил. И</text:span><text:span text:style-name="T170">нструмент длиной в 5 и шириной в 1,5 см. Главное не проглотить.</text:span></text:p>
      <text:p text:style-name="P171">Пояснение: Играет на гармошке (папка «Музыка»).</text:p>
      <text:p text:style-name="P172">Слайд №36.<text:s/>Красная Королева: А вот и хозяйка.</text:p>
      <text:p text:style-name="P173">Пояснения: Все приветствуют королеву (поклоны и реверансы).</text:p>
      <text:p text:style-name="P174">Белая<text:s/>Королева: Прошу Всех следовать за мной.</text:p>
      <text:p text:style-name="P175">Слайд №37.<text:s/><text:s/>Чеширский Кот: Смотри, Алиса, медведь.</text:p>
      <text:p text:style-name="P176">Алиса: Маленький какой-то.</text:p>
      <text:p text:style-name="P177">Соня: Для нас он великан.</text:p>
      <text:p text:style-name="Standard"><text:span text:style-name="T178">Красная Королева: Обитает в<text:s/></text:span><text:span text:style-name="T179">Индии, Таиланде. Это малайский медведь бируанг</text:span><text:bookmark-start text:name="g9iwatu30cw7_12"/><text:bookmark-end text:name="g9iwatu30cw7_12"/><text:span text:style-name="T180">. Он является самым маленьким на<text:s/></text:span><text:span text:style-name="T181">планете представителем косолапых. Высота взрослых особей в холке не превышает 70 см.</text:span></text:p>
      <text:p text:style-name="Standard"><text:span text:style-name="T182">Слайд №38</text:span><text:span text:style-name="T183">.<text:s/></text:span><text:span text:style-name="T184"><text:s/>Соня: (подходит к Алисе протягивает руки</text:span><text:span text:style-name="T185">,</text:span><text:span text:style-name="T186"><text:s/>сложенные лодочкой) Смотри.</text:span></text:p>
      <text:p text:style-name="Standard"><text:span text:style-name="T187">Алиса: Какая крохотулечка.</text:span></text:p>
      <text:p text:style-name="Standard"><text:span text:style-name="T188">Белая Королева:<text:s/></text:span><text:span text:style-name="T189">Эта прелесть лишь немногим выше, чем 10 рублевая</text:span><text:span text:style-name="T190"><text:s/>монета. Хомячка</text:span><text:span text:style-name="T191"><text:s text:c="2"/>зовут Пьюи. Рост Пьюи всего 2,</text:span><text:span text:style-name="T192">5 см.</text:span></text:p>
      <text:p text:style-name="P193">Слайд №39. <text:s/>Белый Кролик: <text:s/>Смотрите:<text:s/>хамелеон. Существует целый вид крошечных хамелеончиков под названием Миниатюрная Брукезия. Его размер всего 1,2 мм в длину. <text:s/>Обитает на Мадагаскаре.</text:p>
      <text:p text:style-name="P194">Слайд №40.<text:s/><text:s/>Мартовский Заяц: Алиса, смотрите, какая ящерица. Легко может уместиться на рублевой монетке. Этот крошечный вид ящериц получил название Sphaerodactylus ariasae.<text:s/><text:s/>Длина тела составляет 16 мм.</text:p>
      <text:p text:style-name="P195">Слайд №41.<text:s/><text:s/>Белая Королева: Алиса, обрати внимание.<text:s/>Корова Вечуру. Выведена<text:s/>в Индии. В высоту <text:s/>91 см. Эти коровки не дают молока, мясо у них жилистое и жесткое. Рядом обычная европейская корова.</text:p>
      <text:p text:style-name="P196">Слайд №42.<text:s/><text:s/>Алиса: Обезьянки! Я знаю, это карликовые игрунки. <text:s/>Их величина составляет от 11 до 15 см, не считая хвоста, который длиной от<text:s/>17 до 22 см. Вес игрунок от 100 до 150 г.</text:p>
      <text:p text:style-name="P197">Слайд №43.<text:s/><text:s/>Белая Королева: Алиса, а ты оценила растения и деревья в моем заповеднике?</text:p>
      <text:p text:style-name="P198">Алиса: Да, у нас такие деревья растут только в горшках. Существует древнее восточное искусство бонсай.</text:p>
      <text:p text:style-name="Textbody"><text:span text:style-name="T199">Белая Королева: Знаю.<text:s/></text:span><text:span text:style-name="T200">В М</text:span><text:span text:style-name="T201">алайзии живет <text:s/>художник Куа Ти Тьонг, он занимался бонсай, а затем изобрел и вырастил самое маленькое дерево. Высота этого дерева составляет 12 мм.</text:span></text:p>
      <text:p text:style-name="Textbody"><text:span text:style-name="T202">Красная Королева: В заповеднике есть еще одно удивительное место</text:span><text:span text:style-name="T203"><text:s/></text:span><text:span text:style-name="T204">-</text:span><text:span text:style-name="T205"><text:s/></text:span><text:span text:style-name="T206">поляна грибов. Алиса, тебе очень понравится</text:span><text:span text:style-name="T207">, пойдем посмотрим.</text:span></text:p>
      <text:p text:style-name="Textbody"><text:span text:style-name="T208">Слайд №44</text:span><text:span text:style-name="T209">.<text:s/></text:span><text:span text:style-name="T210"><text:s/>Алиса: Какой необыкновенный гриб.</text:span></text:p>
      <text:p text:style-name="Standard"><text:span text:style-name="T211">Мартовский Заяц: Это «К</text:span><text:span text:style-name="T212">ровоточащий зуб».<text:s/></text:span><text:span text:style-name="T213">Гриб-Зуб также можно встретить в Европе, а недавно он был обнаружен в Иране и в Корее.</text:span></text:p>
      <text:p text:style-name="Standard"><text:span text:style-name="T214">Слайд №45</text:span><text:span text:style-name="T215">.<text:s/></text:span><text:span text:style-name="T216"><text:s/>Чеширский Кот: Знакомьтесь, «</text:span><text:span text:style-name="T217">Звездообразный гриб»</text:span><text:span text:style-name="T218"><text:s text:c="2"/></text:span><text:span text:style-name="T219">является одним из самых редких грибов в мире.</text:span><text:span text:style-name="T220"><text:s/></text:span><text:span text:style-name="T221"><text:s/>Найден в Техасе. Интересный факт — это единственный гриб, который производит свистящий звук, выпуская споры.</text:span></text:p>
      <text:p text:style-name="P222">Слайд №46.<text:s/><text:s/>Белая Королева:<text:s/>Гриб <text:s/>«Хвост индейки».</text:p>
      <text:p text:style-name="P223">Соня: Растет в Новой Зеландии и Индии.</text:p>
      <text:p text:style-name="P224">Слайд №47.<text:s/><text:s/>Белый Кролик: <text:s/>Позвольте представить — это неоновые зеленые грибы. Произрастают они в сезон дождей в лесах Японии и Бразилии.</text:p>
      <text:p text:style-name="Standard"><text:span text:style-name="T225">Слайд №48</text:span><text:span text:style-name="T226">.<text:s/></text:span><text:span text:style-name="T227"><text:s/>Безумный Шляпник: А э</text:span><text:span text:style-name="T228">тот гриб, который похож на лапшу или помпон, известен под многими именами: Гриб Гривы Льва, Бородаты</text:span><text:span text:style-name="T229">й Гриб-Зуб, Гриб Ежа и т.д. Он является съедобным. Растет в США.</text:span></text:p>
      <text:p text:style-name="P230">Алиса: (глядя вверх) Ой, кажется,<text:s/>дождь сейчас начнется. Мне домой пора, мама волнуется.</text:p>
      <text:p text:style-name="P231">Белая Королева: Ты не можешь вернуться домой такой крохотулечкой, надо тебя увеличить. Нам как раз поможет Бородатый гриб, он обладает увеличивающим свойством (протягивает Алисе кусочек гриба).</text:p>
      <text:p text:style-name="P232">Слайд №49.<text:s/><text:s/>Пояснения: Звучит <text:s/>гром (папка «Музыка»). Алиса как<text:s/>будто просыпается.</text:p>
      <text:p text:style-name="P233">Слайд №50. <text:s/>Алиса: Где я? Дуб выше меня. Я снова выросла. Ой, а какой я забавный сон видела! <text:s/>Какой же это был чудесный сон - сон, который, наверно, никогда не забудешь...<text:s/>Жаль, что не успела попрощаться с друзьями. Побегу домой, кажется, меня уже ищут.</text:p>
      <text:p text:style-name="P234">Пояснения: Убегает за кулисы.</text:p>
      <text:p text:style-name="P235">Чеширский кот: Ребята, вам было интересно? Вы узнали что-то <text:s/>новое для себя?</text:p>
      <text:p text:style-name="P236">Предполагаемый ответ зрителей: Конечно, мы узнали много нового.</text:p>
      <text:p text:style-name="P237">Пояснения: Кот уходит за кулисы.</text:p>
      <text:p text:style-name="P238">Слайд №51.<text:s/><text:s/>Чеширский Кот: (за кулисами) Да, вспомнил, без задания вас не отпущу. Жду от вас рисунки о приключениях Алисы и о том, что в<text:bookmark-start text:name="_GoBack"/><text:bookmark-end text:name="_GoBack"/>ы<text:s/>узнали на сегодняшней лекции.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, Helvetica" svg:font-family="Tahoma, Helvetica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, 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семыгина</meta:initial-creator>
    <dc:creator>1</dc:creator>
    <meta:creation-date>2014-01-25T07:25:00Z</meta:creation-date>
    <dc:date>2014-07-02T17:55:00Z</dc:date>
    <meta:print-date>2014-03-01T12:13:00Z</meta:print-date>
    <meta:template xlink:href="Normal.dotm" xlink:type="simple"/>
    <meta:editing-cycles>49</meta:editing-cycles>
    <meta:editing-duration>PT4722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84" meta:character-count="15945" meta:row-count="113" meta:non-whitespace-character-count="13592"/>
  </office:meta>
</office:document-meta>
</file>