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99cm" style:rel-column-width="13107*"/>
    </style:style>
    <style:style style:name="Таблица2.B" style:family="table-column">
      <style:table-column-properties style:column-width="0.85cm" style:rel-column-width="3276*"/>
    </style:style>
    <style:style style:name="Таблица2.E" style:family="table-column">
      <style:table-column-properties style:column-width="0.85cm" style:rel-column-width="327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N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Q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6.999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3.399cm" style:rel-column-width="1310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3">Оценочный лист внешнего вида обучающихся _______класса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Критерии оценки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column table:style-name="Таблица2.B" table:number-columns-repeated="3"/>
        <table:table-column table:style-name="Таблица2.E"/>
        <table:table-column table:style-name="Таблица2.B" table:number-columns-repeated="3"/>
        <table:table-column table:style-name="Таблица2.E"/>
        <table:table-column table:style-name="Таблица2.B" table:number-columns-repeated="3"/>
        <table:table-column table:style-name="Таблица2.E"/>
        <table:table-row>
          <table:table-cell table:style-name="Таблица2.A1" office:value-type="string">
            <text:p text:style-name="P4">Фамилия, имя обучающегося</text:p>
          </table:table-cell>
          <table:table-cell table:style-name="Таблица2.A1" table:number-columns-spanned="4" office:value-type="string">
            <text:p text:style-name="P4">Наличие делового стиля в одежде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4">Прическа 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4">Опрятность внешнего вида обучающегося</text:p>
          </table:table-cell>
          <table:covered-table-cell/>
          <table:covered-table-cell/>
          <table:covered-table-cell/>
          <table:table-cell table:style-name="Таблица2.N1" table:number-columns-spanned="4" office:value-type="string">
            <text:p text:style-name="P4">Наличие сменной обуви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Q2" office:value-type="string">
            <text:p text:style-name="P4"/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">Дата проведения смотра внешнего вида</text:p>
          </table:table-cell>
        </table:table-row>
      </table:table>
      <text:p text:style-name="P1"><text:soft-page-break/>Приложение 2</text:p>
      <text:p text:style-name="P3">Оценочный лист по индивидуальным номинациям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4">Номинации</text:p>
          </table:table-cell>
        </table:table-row>
      </table:table>
      <table:table table:name="Таблица5" table:style-name="Таблица5">
        <table:table-column table:style-name="Таблица5.A" table:number-columns-repeated="5"/>
        <table:table-row>
          <table:table-cell table:style-name="Таблица5.A1" office:value-type="string">
            <text:p text:style-name="P4">Фамилия, имя обучающегося</text:p>
          </table:table-cell>
          <table:table-cell table:style-name="Таблица5.A1" office:value-type="string">
            <text:p text:style-name="P4">Самый деловой костюм</text:p>
            <text:p text:style-name="P4"><text:s/>(ученик)</text:p>
          </table:table-cell>
          <table:table-cell table:style-name="Таблица5.A1" office:value-type="string">
            <text:p text:style-name="P4">Самый деловой костюм (ученица)</text:p>
          </table:table-cell>
          <table:table-cell table:style-name="Таблица5.A1" office:value-type="string">
            <text:p text:style-name="P4">Самый стильный ученик</text:p>
          </table:table-cell>
          <table:table-cell table:style-name="Таблица5.E1" office:value-type="string">
            <text:p text:style-name="P4">Самая стильная ученица</text:p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Подписи членов жюри: ________________ /_______________________/</text:p>
      <text:p text:style-name="P2"><text:s text:c="40"/>________________ /_______________________/</text:p>
      <text:p text:style-name="P2"><text:s text:c="40"/>________________ /_______________________/</text:p>
      <text:p text:style-name="P2"><text:s text:c="40"/>________________ /_______________________/</text:p>
      <text:p text:style-name="P2"><text:s text:c="40"/>________________ /_______________________/</text:p>
      <text:p text:style-name="P2"><text:s text:c="40"/>________________ /_______________________/</text:p>
      <text:p text:style-name="P2"><text:s text:c="40"/>________________ /_______________________/</text:p>
      <text:p text:style-name="P2"><text:s text:c="40"/>________________ /______________________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елена семыгина</meta:initial-creator>
    <meta:creation-date>2014-01-23T17:01:58</meta:creation-date>
    <dc:date>2014-12-01T08:52:44.25</dc:date>
    <meta:editing-cycles>5</meta:editing-cycles>
    <meta:editing-duration>PT00H21M57S</meta:editing-duration>
    <meta:print-date>2014-12-01T08:51:04.15</meta:print-date>
    <meta:document-statistic meta:table-count="5" meta:image-count="0" meta:object-count="0" meta:page-count="2" meta:paragraph-count="26" meta:word-count="75" meta:character-count="1068"/>
    <meta:user-defined meta:name="Info 1"/>
    <meta:user-defined meta:name="Info 2"/>
    <meta:user-defined meta:name="Info 3"/>
    <meta:user-defined meta:name="Info 4"/>
  </office:meta>
</office:document-meta>
</file>