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99cm" style:rel-column-width="131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399cm" style:rel-column-width="1310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2</text:p>
      <text:p text:style-name="P5">Оценочный лист по индивидуальным номинациям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Номинации</text:p>
          </table:table-cell>
        </table:table-row>
      </table:table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1">Фамилия, имя обучающегося</text:p>
          </table:table-cell>
          <table:table-cell table:style-name="Таблица2.A1" office:value-type="string">
            <text:p text:style-name="P1">Самый деловой костюм</text:p>
            <text:p text:style-name="P1"><text:s/>(ученик)</text:p>
          </table:table-cell>
          <table:table-cell table:style-name="Таблица2.A1" office:value-type="string">
            <text:p text:style-name="P1">Самый деловой костюм (ученица)</text:p>
          </table:table-cell>
          <table:table-cell table:style-name="Таблица2.A1" office:value-type="string">
            <text:p text:style-name="P1">Самый стильный ученик</text:p>
          </table:table-cell>
          <table:table-cell table:style-name="Таблица2.E1" office:value-type="string">
            <text:p text:style-name="P1">Самая стильная ученица</text:p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E2" office:value-type="string">
            <text:p text:style-name="P1"/>
          </table:table-cell>
        </table:table-row>
      </table:table>
      <text:p text:style-name="P4"/>
      <text:p text:style-name="P4">Подпись членов жюри : <text:s/>_______________ <text:s/>/______________________/ <text:s text:c="3"/>Дата: ____________</text:p>
      <text:p text:style-name="P4"><text:s text:c="42"/>_______________ <text:s/>/______________________/</text:p>
      <text:p text:style-name="P4"><text:s text:c="43"/>_______________ <text:s/>/______________________/</text:p>
      <text:p text:style-name="P4"><text:s text:c="42"/>_______________ <text:s/>/______________________/</text:p>
      <text:p text:style-name="P4"><text:s text:c="42"/>_______________ <text:s/>/______________________/</text:p>
      <text:p text:style-name="P4">________________________________________________________________________________</text:p>
      <text:p text:style-name="P4"><text:s text:c="41"/></text:p>
      <text:p text:style-name="P3">Приложение 2</text:p>
      <text:p text:style-name="P2">Оценочный лист по индивидуальным номинациям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>Номинации</text:p>
          </table:table-cell>
        </table:table-row>
      </table:table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1">Фамилия, имя обучающегося</text:p>
          </table:table-cell>
          <table:table-cell table:style-name="Таблица4.A1" office:value-type="string">
            <text:p text:style-name="P1">Самый деловой костюм</text:p>
            <text:p text:style-name="P1"><text:s/>(ученик)</text:p>
          </table:table-cell>
          <table:table-cell table:style-name="Таблица4.A1" office:value-type="string">
            <text:p text:style-name="P1">Самый деловой костюм (ученица)</text:p>
          </table:table-cell>
          <table:table-cell table:style-name="Таблица4.A1" office:value-type="string">
            <text:p text:style-name="P1">Самый стильный ученик</text:p>
          </table:table-cell>
          <table:table-cell table:style-name="Таблица4.E1" office:value-type="string">
            <text:p text:style-name="P1">Самая стильная ученица</text:p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  <table:table-row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E2" office:value-type="string">
            <text:p text:style-name="P1"/>
          </table:table-cell>
        </table:table-row>
      </table:table>
      <text:p text:style-name="P4"/>
      <text:p text:style-name="P4">Подпись членов жюри : <text:s/>_______________ <text:s/>/______________________/ <text:s text:c="3"/>Дата: ____________</text:p>
      <text:p text:style-name="P4"><text:s text:c="42"/>_______________ <text:s/>/______________________/</text:p>
      <text:p text:style-name="P4"><text:s text:c="43"/>_______________ <text:s/>/______________________/</text:p>
      <text:p text:style-name="P4"><text:s text:c="42"/>_______________ <text:s/>/____________________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елена семыгина</meta:initial-creator>
    <meta:creation-date>2014-01-23T17:35:22</meta:creation-date>
    <dc:date>2014-01-24T08:11:51.76</dc:date>
    <meta:editing-cycles>4</meta:editing-cycles>
    <meta:editing-duration>PT00H10M38S</meta:editing-duration>
    <meta:document-statistic meta:table-count="4" meta:image-count="0" meta:object-count="0" meta:page-count="1" meta:paragraph-count="29" meta:word-count="81" meta:character-count="1258"/>
    <meta:user-defined meta:name="Info 1"/>
    <meta:user-defined meta:name="Info 2"/>
    <meta:user-defined meta:name="Info 3"/>
    <meta:user-defined meta:name="Info 4"/>
  </office:meta>
</office:document-meta>
</file>