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mily-generic="system"/>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color="#000000" fo:font-size="14pt" style:font-size-asian="14pt" style:font-size-complex="14pt"/>
    </style:style>
    <style:style style:name="P3" style:family="paragraph" style:parent-style-name="Standard">
      <style:paragraph-properties>
        <style:tab-stops>
          <style:tab-stop style:position="11.8cm"/>
        </style:tab-stops>
      </style:paragraph-properties>
      <style:text-properties fo:color="#000000" fo:font-size="14pt" style:font-size-asian="14pt" style:font-size-complex="14pt"/>
    </style:style>
    <style:style style:name="P4" style:family="paragraph" style:parent-style-name="Standard">
      <style:text-properties fo:color="#333333" fo:font-size="14pt" style:font-size-asian="14pt" style:font-size-complex="14pt"/>
    </style:style>
    <style:style style:name="P5" style:family="paragraph" style:parent-style-name="Text_20_body">
      <style:text-properties fo:color="#000000" fo:font-size="14pt" style:font-size-asian="14pt" style:font-size-complex="14pt"/>
    </style:style>
    <style:style style:name="P6" style:family="paragraph" style:parent-style-name="Text_20_body">
      <style:paragraph-properties style:line-height-at-least="0.582cm"/>
      <style:text-properties fo:color="#000000" fo:font-size="14pt" style:font-size-asian="14pt" style:font-size-complex="14pt"/>
    </style:style>
    <style:style style:name="P7" style:family="paragraph" style:parent-style-name="Text_20_body">
      <style:paragraph-properties style:line-height-at-least="0.582cm"/>
    </style:style>
    <style:style style:name="P8" style:family="paragraph" style:parent-style-name="Text_20_body">
      <style:paragraph-properties fo:margin-top="0cm" fo:margin-bottom="0cm" style:line-height-at-least="0.582cm"/>
      <style:text-properties fo:color="#000000" fo:font-size="14pt" style:font-size-asian="14pt" style:font-size-complex="14pt"/>
    </style:style>
    <style:style style:name="P9" style:family="paragraph" style:parent-style-name="Обычный">
      <style:text-properties fo:color="#000000" fo:font-size="14pt" style:font-size-asian="14pt" style:font-size-complex="14pt"/>
    </style:style>
    <style:style style:name="P10" style:family="paragraph" style:parent-style-name="Standard" style:master-page-name="MP0">
      <style:paragraph-properties style:page-number="auto" fo:break-before="page"/>
      <style:text-properties fo:font-size="14pt" style:font-size-asian="14pt" style:font-size-complex="14pt"/>
    </style:style>
    <style:style style:name="P11" style:family="paragraph" style:parent-style-name="Standard">
      <style:text-properties fo:font-size="14pt" style:font-size-asian="14pt" style:font-size-complex="14pt"/>
    </style:style>
    <style:style style:name="P12" style:family="paragraph" style:parent-style-name="Standard" style:list-style-name="L1">
      <style:paragraph-properties fo:margin-left="0cm" fo:margin-right="0cm" fo:text-align="start" style:justify-single-word="false" fo:text-indent="0cm" style:auto-text-indent="false"/>
      <style:text-properties fo:font-size="14pt" style:font-size-asian="14pt" style:font-size-complex="14pt"/>
    </style:style>
    <style:style style:name="P13" style:family="paragraph" style:parent-style-name="Standard" style:list-style-name="L1">
      <style:paragraph-properties fo:margin-left="0cm" fo:margin-right="0cm" fo:text-align="start" style:justify-single-word="false" fo:text-indent="0cm" style:auto-text-indent="false"/>
      <style:text-properties fo:font-size="14pt" style:font-size-asian="14pt" style:font-size-complex="14pt"/>
    </style:style>
    <style:style style:name="P14" style:family="paragraph" style:parent-style-name="Standard" style:list-style-name="L1">
      <style:paragraph-properties fo:margin-left="0cm" fo:margin-right="0cm" fo:text-align="start" style:justify-single-word="false" fo:text-indent="0cm" style:auto-text-indent="false"/>
      <style:text-properties fo:font-size="14pt" style:font-size-asian="14pt" style:font-size-complex="14pt"/>
    </style:style>
    <style:style style:name="T1" style:family="text">
      <style:text-properties fo:font-size="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color="#333333" fo:font-size="14pt" style:font-size-asian="14pt" style:font-size-complex="14pt"/>
    </style:style>
    <style:style style:name="T7" style:family="text">
      <style:text-properties style:font-size-asian="14pt"/>
    </style:style>
    <style:style style:name="T8" style:family="text">
      <style:text-properties style:font-size-complex="14pt"/>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29"/>Шоу - лекция « Разве отдых бывает активным? »</text:p>
      <text:list text:style-name="L1">
        <text:list-header>
          <text:p text:style-name="P12"><text:s text:c="43"/>Для обучающихся 9-х классов.</text:p>
          <text:p text:style-name="P12"/>
          <text:p text:style-name="P12">Учебные предметы: биология, история, физическая культура, обществознание, музыка.</text:p>
        </text:list-header>
      </text:list>
      <text:p text:style-name="P1"/>
      <text:p text:style-name="P1">Состав группы: учитель, судья 1, судья 2, судья 3, ученик 1, ученик 2, ученик 3, ученик 4, ученик 5, ученик 6, ученик 7, ученик 8, <text:s/>мама, ребенок.</text:p>
      <text:p text:style-name="P1"/>
      <text:p text:style-name="P1"/>
      <text:p text:style-name="P1"><text:s text:c="55"/>Сценарий</text:p>
      <text:p text:style-name="P1"/>
      <text:p text:style-name="P1">Учитель проводит урок – диспут. Тема диспута: «Разве отдых бывает активным?». Ученики делятся на 2 команды, <text:s/>которые имею 2 различные позиции. Ученики приводят аргументы в пользу того или иного мнения. По окончании диспута судьи подводят итоги и выносят свой вердикт.</text:p>
      <text:p text:style-name="P1">Слайд 1: На экране школьный кабинет. <text:s/>Перемена, <text:s/>ребята занимаются своими делами. Звучит звонок, начинается урок. На сцене появляется учитель. Ученики приветствуют учителя вставанием.</text:p>
      <text:p text:style-name="P1">Учитель: (обращается к детям) Приветствую вас, друзья, присаживайтесь.</text:p>
      <text:p text:style-name="P1">Сегодня мы проведем урок-диспут, как и договаривались.</text:p>
      <text:p text:style-name="P1">Слайд 2: <text:s/>Диспут— в системе образования средневековой Европы <text:s/>- формальный способ ведения спора, проводимого с целью установления истины. Данный процесс подчинялся формальным правилам, основными из которых были ссылки на устоявшиеся письменные <text:s/>авторитетные источники и тщательный анализ аргументов каждой из сторон. <text:s/></text:p>
      <text:p text:style-name="P1">Слайд 3: Диспут был способом проведения состязательной дискуссии, в которой один из её участников защищал некоторый тезис перед выдвигающими возражения и контраргументы оппонентами. </text:p>
      <text:p text:style-name="P1">Слайд 4:Данный метод являлся общепринятым в средневековой университетской практике и был главным способом тренировки и проведения экзамена. Структурно процедура имела сходство с юридическим процессом и возглавлялась магистром, который подобно судье принимал окончательное решение о результате диспута. Существенным правилом являлось «бремя доказательства», требовавшее, чтобы тезис доказывал тот, кто его выдвинул.</text:p>
      <text:p text:style-name="P1">Для проведения диспута мы на прошлом уроке, неделю назад, <text:s/>разбились на три группы. Две группы будут защищать свою точку зрения, а третья группа, самая малочисленная — это судьи (3 человека), которые вынесут окончательный вердикт, то есть определят, чьи аргументы были более убедительными.</text:p>
      <text:p text:style-name="P1">За неделю вы должны были подготовить аргументы в защиту своей точки зрения.</text:p>
      <text:p text:style-name="P1">Слайд 5: Чтобы начать занятие, необходимо повторить правила ведения диспута, которые вы сами составили <text:s/>на прошлом уроке.</text:p>
      <text:p text:style-name="P1">Правила ведения диспута:</text:p>
      <text:p text:style-name="P1">- Прежде чем спорить, продумай, что ты хочешь доказать.</text:p>
      <text:p text:style-name="P1"><text:soft-page-break/>- Если ты пришел на диспут, обязательно выступи и докажи свою точку зрения.</text:p>
      <text:p text:style-name="P1">- Говори просто, ясно, логично и последовательно.</text:p>
      <text:p text:style-name="P1">- Говори только то, что тебя волнует, в чем убежден, не утверждай того, в чем не разобрался сам.</text:p>
      <text:p text:style-name="P1">Слайд 6: - Спорь по-честному: не искажай мыслей того, с чьим мнением ты не согласен.</text:p>
      <text:p text:style-name="P1">- Не повторяй того, что до тебя уже было сказано.</text:p>
      <text:p text:style-name="P1">- Не размахивай руками, не повышай тон, лучшее доказательство - точные факты, твердая логика.</text:p>
      <text:p text:style-name="P1">- Уважай того, <text:s/>кто с тобой спорит: постарайся ничем не обидеть, не оскорбить товарища, ибо поступить так - значит показать, что ты не только силен в споре, но и воспитан.</text:p>
      <text:p text:style-name="P1">Судья 1: Руководитель не должен перебивать выступающих, нельзя говорить “верно” или <text:s/>“неправильно”. Заключительное слово не может сводиться ни к морализированию, ни к попыткам рассудить спорящих, а следует подчеркнуть коллективные находки и выводы, к которым выступающие пришли сами.</text:p>
      <text:p text:style-name="P1">Судья 2: Судьи не вмешиваются в спор и выносят свой окончательный вердикт.</text:p>
      <text:p text:style-name="P1">Слайд 7: Учитель: Пришло время напомнить вам ситуацию, которая даст нам тему (тезис) для обсуждения.</text:p>
      <text:p text:style-name="P1">Пояснения: На сцене появляется кушетка, на экране <text:s/>- телевизор. Ребенок ложится на кушетку и включает телевизор. Потягивается, кушает печенье или конфеты. Входит мама.</text:p>
      <text:p text:style-name="P1">Мама: Ты долго будешь лежать? Весь день провел на диване. Я уже всю квартиру убрала, постирала, в магазин сходила, ужин приготовила. Сколько можно телевизор смотреть? Сходил бы <text:s/>на тренировку, <text:s/>в театр с друзьями, в парк, с собакой надо погулять; завтра на дачу поедем, надо грядки прополоть...</text:p>
      <text:p text:style-name="P1">Ребенок: Я отдыхаю...</text:p>
      <text:p text:style-name="P1">Мама: Ну, разве это отдых у телевизора? Тоска зеленая!<text:bookmark-start text:name="_GoBack"/> <text:bookmark-end text:name="_GoBack"/>Отдых должен быть активным!</text:p>
      <text:p text:style-name="P1">Ребенок: Разве отдых может быть активным? Отдых-это отдых. Отдых активным быть не может.</text:p>
      <text:p text:style-name="P1">Слайд 8: Учитель: Спасибо, присаживайтесь. Итак, какие две точки зрения возникли при рассмотрении данной ситуации?</text:p>
      <text:p text:style-name="P1">Ученик 1: Отдых может и должен быть активным.</text:p>
      <text:p text:style-name="P1">Ученик 6: Отдых не может быть активным априори.</text:p>
      <text:p text:style-name="P1">Учитель: Судьи приняли две точки зрения?</text:p>
      <text:p text:style-name="P1">Судья 3: Точки зрения приняты.</text:p>
      <text:p text:style-name="P1">Учитель: Оппоненты готовы? Диспут начинается! Кто первый, господа, готов представить свои аргументы?</text:p>
      <text:p text:style-name="P1">Ученик 3: Мы считаем, что отдых может и должен быть активным. Позвольте представить первый аргумент.</text:p>
      <text:p text:style-name="P1">Учитель: Вопросы у оппонентов есть?</text:p>
      <text:p text:style-name="P1">Слайд 9: Ученик 6: Безусловно. Мне хотелось обратиться к значению слова «отдых».</text:p>
      <text:p text:style-name="P1">Отдых— времяпрепровождение, целью которого является восстановление сил, <text:soft-page-break/>достижение работоспособного состояния организма. Ключевая фраза-восстановление сил, а это расслабление и питание. Это доказывает, что отдых не может быть активным.</text:p>
      <text:p text:style-name="P1">Слайд 10: Ученик 2: Позвольте не согласиться с вами, смена деятельности, любое приятное занятие является методом восстановления сил. Например, занятие верховой ездой. Человек получает незабываемые впечатления и удовольствие от конной прогулки, от общения с прекрасным, умным, большим животным, чувствуя при этом, что он может покорить его. Еще с далеких времен люди знали об огромной пользе езды верхом на лошади. Древние врачеватели, например, Антила, считали, что верховая езда служит укреплению всего организма. Цельсий советовал при помощи конных прогулок лечить желудочно-кишечные заболевания. Позже врачи установили, что конные прогулки положительно влияют на пищеварительную функцию человека, имеют хорошее воздействие на органы кровообращения, а так же дыхательную, нервную и эндокринную системы. Сегодня ученые убеждены, что конные прогулки – это эмоциональный заряд и способ снятия стресса.<text:line-break/>Слайд 11: На эмоциональное состояние человека, на его психику большое влияние имеет общение с красивым, спокойным и сильным животным. Конные прогулки сегодня – это не просто отдых, но еще и лечение. К тому же конные прогулки проходят на свежем воздухе, что способствует закаливанию организма человека естественным образом. Человек, который управляет лошадью, укрепляет свою силу воли, вырабатывает характер. При этом во время конной прогулки тренируются все группы мышц, улучшается осанка и координация движения. Мышцы ног и рук, брюшного пресса получают дополнительную нагрузку. За 45 минут активного занятия эту нагрузку можно приравнять к выполнению тысячи упражнений на пресс и сотни на отжимание. Во время верховой езды человек получает не только удовольствие, но и достаточную физическую нагрузку. <text:s/>По всей России множество конных клубов. В Санкт-Петербурге тоже есть конные клубы. Например: конно-спортивный клуб «Новополье».</text:p>
      <text:p text:style-name="P1">Ученик 5: Позвольте, но это уже не расслабление организма и не восстановление, а нагрузка и очень серьезная на организм.</text:p>
      <text:p text:style-name="P1">Ученик 3: Хорошо, приведите пример отдыха в вашем понимании.</text:p>
      <text:p text:style-name="Standard"><text:span text:style-name="Основной_20_шрифт_20_абзаца"><text:span text:style-name="T2">Слайд 12: Ученик 8: Отдых на диване.</text:span></text:span><text:span text:style-name="Основной_20_шрифт_20_абзаца"><text:span text:style-name="T3"> </text:span></text:span><text:span text:style-name="Основной_20_шрифт_20_абзаца"><text:span text:style-name="T5">В 2001 году 14 подопытных добровольцев приняли участие в «лежачем» эксперименте Космической клиники, расположенной неподалеку от французского города Тулуза. Цель — установить, как будет реагировать организм человека на длительное состояние невесомости. «Для участия в данном эксперименте мы отбирали только мужчин от 25 до 45 лет, здоровых физически и морально», — рассказал доктор Жак Бернард, один из десяти ученых, курировавших эксперимент. Все добровольцы лежали на кровати в наклонном положении, их ноги были приподняты под углом 6 градусов. <text:s/>Кроме того, к их услугам были компьютер, телевизор и настольные игры.</text:span></text:span></text:p>
      <text:p text:style-name="Standard"><text:span text:style-name="T5">После окончания эксперимента его участники прошли <text:s/>ряд психологических тестов, показавших, что их моральный дух не только не пошатнулся, но даже </text:span><text:soft-page-break/><text:span text:style-name="T5">укрепился. Испытуемые стали спокойнее и сосредоточеннее. Так что лежачий образ жизни идеален для тех, кто следит за своим психическим здоровьем.</text:span></text:p>
      <text:p text:style-name="Standard"><text:span text:style-name="Основной_20_шрифт_20_абзаца"><text:span text:style-name="T3">Слайд 13: Ученик 3: Снять стресс, отдохнуть и набраться сил возможно и при более интеллектуальных занятиях, а еда перед телевизором или компьютером приводит к ожирению. </text:span></text:span><text:span text:style-name="Основной_20_шрифт_20_абзаца"><text:span text:style-name="T5">Даже самая изысканная пища может показаться безвкусной, если есть ее перед телевизором, сообщают голландские ученые. Вкус еды, употребляемой при включенном телевизоре, становится менее насыщенным, поскольку телевизор заставляет отвлекаться, а это разрушает наше восприятие вкуса. Употребление еды за просмотром телевизора или за рулем автомобиля ослабляет вкусовое восприятие и заставляет людей есть больше определенных продуктов, которые обладают выраженным вкусом (например, соленых крекеров) или характерным ароматом.</text:span></text:span></text:p>
      <text:p text:style-name="Standard"><text:span text:style-name="T5">Слайд 14: Ученик 5: Активное занятие спортом вредит здоровью человека. Специалисты <text:s/>пришли к выводам, что утренняя пробежка наносит весомый вред нашему организму. А все потому, что человеческий организм в раннее время суток не просыпается окончательно, а мы бегом начинаем его будить принудительно, да еще и нагружать физически. Данный подход может вызвать противоположную реакцию организма, отличающуюся от конечных ожиданий. <text:s/>А что касается вечера, то организм в данные часы настраивается на ночной отдых, а пробежки в подобное время напротив, лишь взбодрят его. Таким образом, они могут привести к возникновению бессонницы. Опираясь на вышесказанное, следует выбирать актуальное время для осуществления пробежек. В том случае, если вы планируете бегать в утренние часы, очень важно с момента пробуждения выдержать четыре часа. То же касается и вечерних часов. Перед отхождением организма ко сну важно, чтобы прошло также время с момента бега, так как организм должен успеть подготовить себя ко сну. Существует также и теория о том, что бег может влиять на продолжительность жизни. Согласно статистике, спортсмены живут меньше нормы. Жизненный цикл их короче на три-пять лет примерно. Все дело в том, что износ организма приводит к более быстрому старению.</text:span></text:p>
      <text:p text:style-name="Standard"/>
      <text:p text:style-name="Standard"><text:span text:style-name="Основной_20_шрифт_20_абзаца"><text:span text:style-name="T5">Слайд 15: Ученик 2: Если правильно, в соответствии с биологическими часами, выбирать время для осуществления пробежек, то вреда </text:span></text:span><text:span text:style-name="Основной_20_шрифт_20_абзаца"><text:span text:style-name="T5">здоровью не будет. Если вы планируете бегать в утренние часы, очень важно с момента пробуждения выдержать четыре часа. То же касается и вечерних часов. Перед отхождением организма ко сну, важно, чтобы прошло также время с момента бега, так как организм дол</text:span></text:span><text:span text:style-name="Основной_20_шрифт_20_абзаца"><text:span text:style-name="T5">жен успеть подготовить себя ко сну. Хорошим примером активного отдыха могут служить </text:span></text:span><text:span text:style-name="Основной_20_шрифт_20_абзаца"><text:span text:style-name="T6">зимние виды спорта. </text:span></text:span></text:p>
      <text:p text:style-name="P4"/>
      <text:p text:style-name="Standard"><text:span text:style-name="Основной_20_шрифт_20_абзаца"><text:span text:style-name="T6">Слайд 16: Зимние виды спорта - это не только отдых, но и активное сжигание калорий, а также физические нагрузки в удовольствие. Давай рассмотрим плюсы</text:span></text:span><text:span text:style-name="Основной_20_шрифт_20_абзаца"><text:span text:style-name="T6"> зимних видов спорта и поговорим о том, на что нужно обратить внимание, дабы не нанести вред своему здоровью.</text:span></text:span></text:p>
      <text:p text:style-name="P5">При занятиях зимними видами спорта ты увеличиваешь физические нагрузки. В результате физических упражнений мышцы начинают активно работать и <text:soft-page-break/>получать большее количество кислорода. За счет регулярных занятий спортом мускулатура человека находится в тонусе, а это обеспечивает ему бодрое самочувствие, низкую утомляемость и высокую работоспособность.</text:p>
      <text:p text:style-name="P8">Кроме этого ты избавляешься от лишних калорий, ведь зимние виды спорта требуют огромных энергетических затрат. Увлечение зимним спортом способствует формированию подтянутой и стройной фигуры.</text:p>
      <text:p text:style-name="P8"/>
      <text:p text:style-name="P7"><text:span text:style-name="Основной_20_шрифт_20_абзаца"><text:span text:style-name="T5">Слайд 17: Ученик 7: Музыка – еще один пример пассивного отдыха.</text:span></text:span> <text:span text:style-name="Основной_20_шрифт_20_абзаца"><text:span text:style-name="T5">Согласно общим наблюдениям, врачи связывают музыку с</text:span></text:span><text:span text:style-name="Основной_20_шрифт_20_абзаца"><text:span text:style-name="T5"> благоприятным состоянием нашей души. Недавнее исследование привело к заключению, что слушание музыки имеет положительное воздействие на здоровье лиц людей любого возраста. Музыка как средство выздоровления была признана Пифагором, Платоном. Они считали, ч</text:span></text:span><text:span text:style-name="Основной_20_шрифт_20_абзаца"><text:span text:style-name="T5">то она может оказывать влияние на физическое, эмоциональное состояние, улучшать качество жизни. Музыка имеет способность уменьшать боль, высвобождать эндорфины, <text:s/>которые действуют как естественные болеутоляющие. Она может также уменьшить боль и способствов</text:span></text:span><text:span text:style-name="Основной_20_шрифт_20_абзаца"><text:span text:style-name="T5">ать релаксации. Слушание музыки каждый день может сократить хроническое заболевание до 21%. Люди чувствуют себя лучше, когда слушают музыку.</text:span></text:span></text:p>
      <text:p text:style-name="P6">Согласно одному исследованию, люди, которые в течение получаса слушают успокаивающую музыку по 2 раза в день на протяжении 2 недель, показали сокращения стресса и беспокойства.</text:p>
      <text:p text:style-name="P6">Слушание спокойной музыки позволяет нам также сократить сердечную частоту и артериальное давление. Она также сокращает риск проблем со здоровьем. В одном итальянском исследовании было констатировано, что у людей, страдающих от лёгкой гипертонии (высокое артериальное давление), которые слушали классическую, кельтскую или индийскую музыку только 30 минут в день на протяжении месяца, отмечены сокращениями артериального давления.</text:p>
      <text:p text:style-name="P6">Исследования показали, что слушание спокойной классической музыки улучшает способность концентрироваться в течение длительного времени и благоприятствует спокойствию , задумчивому состоянию. Музыка дарует благоприятное состояние души и созидающие способности, изменения которые длятся и после того, как музыка прекращает играть.</text:p>
      <text:p text:style-name="P6">Приятная музыка во время сна эффективна.</text:p>
      <text:p text:style-name="P6">Слайд 18: Давайте послушаем релаксирующую мелодию. </text:p>
      <text:p text:style-name="P6">*Включается мелодия *</text:p>
      <text:p text:style-name="P6">Ну что, чувствуете расслабленность во всем теле? Это тот самый случай, когда музыка помогает поднять настроение, убрать негативные эмоции и помочь расслабиться.</text:p>
      <text:p text:style-name="P9"><text:soft-page-break/></text:p>
      <text:p text:style-name="P9">Слайд 19: Ученик 4: Безусловно, музыка помогает расслабиться, но постоянное прослушивание музыки не приведет ни к чему хорошему. Ведь музыка не дает никакого физического воздействия на организм человека, как ,например, катание на велосипеде. Катание на велосипеде приносит нашему организму огромную пользу. Во время велосипедной прогулки укрепляются мышцы ног, <text:s/>повышается их выносливость, улучшается деятельность сердечно-сосудистой и дыхательной систем. Совершая длительные велосипедные поездки на свежем воздухе, мы заставляем наши лёгкие работать в полную силу. При этом кровь обогащается кислородом, который поступает к клеткам головного мозга и других жизненно важных органов. Езда на велосипеде – это отличный способ закаливания и повышения иммунитета. </text:p>
      <text:p text:style-name="P9"><text:s/></text:p>
      <text:p text:style-name="P9">Очень полезна езда на велосипеде людям, страдающим варикозом. Велосипед также полезен при вегетососудистой дистонии. При катании тренируется вестибулярный аппарат, улучшается кровоснабжение малого таза. <text:s/>Велосипед очень полезен тем, кто хочет сбросить лишние килограммы. Во время велосипедной поездки сжигается большое количество жиров, уменьшаются жировые отложения в области бёдер. В этом случае велосипедные прогулки должны стать регулярными и продолжительностью не менее сорока пяти минут. Даже для глаз езда на велосипеде очень полезна – глядя вдаль и фокусируя взгляд на далеко расположенных предметах, мы тренируем глазную мышцу, тем самым снижая риск возникновения близорукости. Неоценимо влияние велосипедных прогулок на общее эмоциональное состояние человека. Велосипед способствует укреплению нервной системы – проблемы и навязчивые мысли отступают, человек отвлекается от повседневных забот, улучшается настроение и общее самочувствие, мы получаем огромный заряд бодрости, улучшается настроение, общее эмоциональное состояние человека. </text:p>
      <text:p text:style-name="P9"><text:s/></text:p>
      <text:p text:style-name="P6">Слайд 20: Ученик 8: Отдых на природе (пикник) – один из наиболее доступных и популярных, практикуется как дома (в ближайшем парке), на даче, так и на выезде. Свежий воздух, одеяло и скатерть на траве, приятный разговор, легкий сон, прогулка – вот обычный отдых на природе. Отдых на природе остается одним из самых любимых и необходимых для городского человека. Это отличная возможность отдохнуть от суеты, слиться с природой, укрепить здоровье и душевное равновесие. Доступен круглый год.</text:p>
      <text:p text:style-name="P6"/>
      <text:p text:style-name="P6">Слайд 21: Ученик 3: Занятия танцами. Танцы — красивый, интересный и приятный вид проведения активного досуга. Занятия танцами раскрепощают тело и душу, помогают поддерживать себя в надлежащей физической форме, создают интересный круг общения свободных и интересных людей. Танец неразрывно связан с внутренним эмоциональным миром человека и находит свое воплощение в движениях, фигурах, композициях. Танцы тренируют практически все мышцы тела и положительно влияют на суставную ткань. <text:soft-page-break/>Тренируют мышцы спины и помогают сформировать красивую осанку. Особенно это касается испанских танцев (пасодобль, фламенко и другие). Танцы формируют красивую ровную походку. Оказывают закаливающее и общеукрепляющее действие на организм. Вследствие чего снижается частота простудных заболеваний. Занятия танцами тренируют дыхательную систему. Усиливают кровообращение, что в свою очередь увеличивает поступление кислорода в организм и благоприятно сказывается практически на всех внутренних органах и системах. Танцы улучшают координацию движений и укрепляют вестибулярный аппарат. Положительно влияют на работу сердечно-сосудистой системы. Регулярные занятия танцами помогают сжечь лишние калории, что способствует снижению веса. А вместе с тренировкой мышц фигура приобретает красивый и подтянутый вид. Повышают работоспособность и выносливость организма. Регулярные занятия танцами со сложными движениями улучшают мозговую деятельность и память. Танцы замедляют процессы старения организма. И, конечно же, танцы положительно влияют на психическое состояние человека, так как помогают выработке гормонов счастья — эндорфинов. Улучшают настроение, помогают бороться со стрессами, депрессиями, страхами, нервозностью.</text:p>
      <text:p text:style-name="P6">Пояснения: папка «Видео».</text:p>
      <text:p text:style-name="P2">Слайд 22: Учитель: Стороны, имеются ли еще какие-либо аргументы? Что ж, тогда объявляю диспут законченным. Судьи, <text:s/>передаю слово вам.</text:p>
      <text:p text:style-name="P2"/>
      <text:p text:style-name="P2">Судья 1: Мы выслушали все аргументы сторон и подвели итоги.</text:p>
      <text:p text:style-name="P2"/>
      <text:p text:style-name="P2">Судья 2: Пассивный отдых - <text:s/>это времяпровождение в относительном покое всего организма, <text:s/>в отсутствие какой -либо активной деятельности. Этот вид отдыха предполагает спокойные <text:s/>действия, преимущественно без потока мыслей с какими-то сложными задачами. </text:p>
      <text:p text:style-name="P2"/>
      <text:p text:style-name="P2">Судья 3: Активный отдых- это эффективное времяпровождение, которое позволяет человеку снять стресс и усталость, это смена деятельности одной, которая вызвала утомление, на другую.</text:p>
      <text:p text:style-name="P2"/>
      <text:p text:style-name="P2">Судья 1: Выслушав аргументы сторон, мы вынесли вердикт. В диспуте побеждает активный отдых. </text:p>
      <text:p text:style-name="P2"/>
      <text:p text:style-name="P2">Судья 2: Сравнив обе точки зрения, можно сказать, что активный отдых заметно превосходит пассивный. Исследования доказывают, что пассивный отдых менее полезен и менее эффективен, чем активный, так как после него людям заметно трудней вновь вписаться в активную повседневную деятельность и работу.</text:p>
      <text:p text:style-name="P2">Возникают проблемы и трудности с принятием того или иного решения, после такого отдыха замедляется и притупляется реакция на все происходящее вокруг. </text:p>
      <text:p text:style-name="P2">Затягивать с пассивным отдыхом нельзя, если по времени он продолжается дольше, чем это необходимо организму для восстановления сил, он становится <text:soft-page-break/>бесцельным и переходит в стадию развлечения и получения удовольствия, что может привести к разрушению, <text:s/>агрессии, выбросу накопившейся в процессе восстановления сил энергии, например, это часто можно наблюдать среди незанятой молодёжи.</text:p>
      <text:p text:style-name="P2"/>
      <text:p text:style-name="P2">Судья 3: Преимущество же активного отдыха заключается в том, что он поддерживает и даже повышает работоспособность человека и улучшает его физическое и психическое здоровье. Многолетние исследования показали, что всякое движение, всякая активность, умственная и физическая, это не только трата энергии, но и её накопление. Активный вид отдыха снижает уровень гормона стресса и повышает устойчивость организма к стрессовым ситуациям, увеличивает количество гормонов удовольствия (так называемых эндорфинов). Активный отдых также повышает сопротивляемость организма при различных заболеваниях, работоспособность человека, нормализует артериальное давление и снижает риск развития острых сосудистых проблем. </text:p>
      <text:p text:style-name="P2"/>
      <text:p text:style-name="P2">Учитель: Вердикт принят. Подведем итоги сегодняшнего диспута и сделаем выводы. Активный отдых полезен для организма гораздо больше, чем пассивный. Но каждый вид отдыха имеет как плюсы, так и свои минусы. Пассивный отдых, безусловно, нужен нам для расслабления организма. Сон, чтение книги или лежание на диване – это неотъемлемая часть нашей жизни. Но затягивать с этим нельзя. Иначе мы сделаем только хуже для нашего организма. <text:s/>Активный отдых намного полезнее для нашего организма. И не только в физическом плане, но и в духовном. Активный отдых очень познавателен для человека. <text:s/>Конные и велосипедные прогулки, танцы дают человеку возможность развиваться в разных направлениях. И это все еще раз подтверждает то, что активный отдых намного полезнее пассивного.</text:p>
      <text:p text:style-name="P2"/>
      <text:p text:style-name="P2">Слайд 23: Судья 1: Мы благодарим зрителей и всех участников школьного исследовательского клуба, которые подготовили материалы для этой лекции.</text:p>
      <text:p text:style-name="P2"/>
      <text:p text:style-name="P3">Судья 2: Давайте поаплодируем участникам ШИК.<text:tab/></text:p>
      <text:p text:style-name="P3"/>
      <text:p text:style-name="P2">Судья 3: Благодарим Вас за внимание и ждем на следующей лекции.</text:p>
      <text:p text:style-name="P2"/>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mily-generic="system"/>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ru" style:country-asian="RU"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Arial Unicode MS"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1"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Сильное_20_выделение" style:display-name="Сильное выделение" style:family="text" style:parent-style-name="Основной_20_шрифт_20_абзаца">
      <style:text-properties fo:color="#4f81bd" fo:font-style="italic" fo:font-weight="bold" style:font-style-asian="italic" style:font-weight-asian="bold" style:font-style-complex="italic" style:font-weight-complex="bold"/>
    </style:style>
    <style:style style:name="performer" style:family="text" style:parent-style-name="Основной_20_шрифт_20_абзаца"/>
    <style:style style:name="apple-converted-space" style:family="text" style:parent-style-name="Основной_20_шрифт_20_абзаца"/>
    <style:style style:name="Название1"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елена семыгина</meta:initial-creator>
    <meta:creation-date>2015-03-03T12:09:00</meta:creation-date>
    <dc:creator>елена семыгина</dc:creator>
    <dc:date>2015-03-15T17:42:06</dc:date>
    <meta:print-date>2015-03-03T16:01:00</meta:print-date>
    <meta:editing-cycles>7</meta:editing-cycles>
    <meta:editing-duration>PT54M4S</meta:editing-duration>
    <meta:template xlink:type="simple" xlink:actuate="onRequest" xlink:href="Normal"/>
    <meta:user-defined meta:name="Info 1"/>
    <meta:user-defined meta:name="Info 2"/>
    <meta:user-defined meta:name="Info 3"/>
    <meta:user-defined meta:name="Info 4"/>
    <meta:document-statistic meta:table-count="0" meta:image-count="0" meta:object-count="0" meta:page-count="8" meta:paragraph-count="81" meta:word-count="2761" meta:character-count="20486"/>
  </office:meta>
</office:document-meta>
</file>