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text-properties fo:color="#000000" fo:font-size="14pt" style:font-size-asian="14pt" style:font-size-complex="14pt"/>
    </style:style>
    <style:style style:name="P5" style:parent-style-name="Standard" style:family="paragraph">
      <style:text-properties fo:color="#000000" fo:font-size="14pt" style:font-size-asian="14pt" style:font-size-complex="14pt"/>
    </style:style>
    <style:style style:name="P6" style:parent-style-name="Standard" style:family="paragraph">
      <style:text-properties fo:color="#000000" fo:font-size="14pt" style:font-size-asian="14pt" style:font-size-complex="14pt"/>
    </style:style>
    <style:style style:name="P7" style:parent-style-name="Standard" style:family="paragraph">
      <style:text-properties fo:color="#000000" fo:font-size="14pt" style:font-size-asian="14pt" style:font-size-complex="14pt"/>
    </style:style>
    <style:style style:name="P8" style:parent-style-name="Standard" style:family="paragraph">
      <style:text-properties fo:color="#000000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" style:parent-style-name="Основнойшрифтабзаца" style:family="text">
      <style:text-properties fo:color="#000000" fo:font-size="14pt" style:font-size-asian="14pt" style:font-size-complex="14pt"/>
    </style:style>
    <style:style style:name="P11" style:parent-style-name="Textbody" style:family="paragraph">
      <style:paragraph-properties fo:margin-bottom="0in"/>
    </style:style>
    <style:style style:name="T1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P17" style:parent-style-name="Standard" style:family="paragraph">
      <style:text-properties fo:color="#000000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9" style:parent-style-name="Standard" style:family="paragraph">
      <style:text-properties fo:color="#000000" fo:font-size="14pt" style:font-size-asian="14pt" style:font-size-complex="14pt"/>
    </style:style>
    <style:style style:name="P20" style:parent-style-name="Standard" style:family="paragraph">
      <style:text-properties fo:color="#000000" fo:font-size="14pt" style:font-size-asian="14pt" style:font-size-complex="14pt"/>
    </style:style>
    <style:style style:name="P21" style:parent-style-name="Standard" style:family="paragraph">
      <style:text-properties fo:color="#000000" fo:font-size="14pt" style:font-size-asian="14pt" style:font-size-complex="14pt"/>
    </style:style>
    <style:style style:name="P22" style:parent-style-name="Textbody" style:family="paragraph">
      <style:text-properties fo:color="#000000" fo:font-size="14pt" style:font-size-asian="14pt" style:font-size-complex="14pt"/>
    </style:style>
    <style:style style:name="P23" style:parent-style-name="Standard" style:family="paragraph">
      <style:text-properties fo:color="#000000" fo:font-size="14pt" style:font-size-asian="14pt" style:font-size-complex="14pt"/>
    </style:style>
    <style:style style:name="P24" style:parent-style-name="Standard" style:family="paragraph">
      <style:text-properties fo:color="#000000" fo:font-size="14pt" style:font-size-asian="14pt" style:font-size-complex="14pt"/>
    </style:style>
    <style:style style:name="P25" style:parent-style-name="Standard" style:family="paragraph">
      <style:text-properties fo:color="#000000" fo:font-size="14pt" style:font-size-asian="14pt" style:font-size-complex="14pt"/>
    </style:style>
    <style:style style:name="P26" style:parent-style-name="Standard" style:family="paragraph">
      <style:text-properties fo:color="#000000" fo:font-size="14pt" style:font-size-asian="14pt" style:font-size-complex="14pt"/>
    </style:style>
    <style:style style:name="P27" style:parent-style-name="Standard" style:family="paragraph">
      <style:text-properties fo:color="#000000" fo:font-size="14pt" style:font-size-asian="14pt" style:font-size-complex="14pt"/>
    </style:style>
    <style:style style:name="P28" style:parent-style-name="Standard" style:family="paragraph">
      <style:text-properties fo:color="#000000" fo:font-size="14pt" style:font-size-asian="14pt" style:font-size-complex="14pt"/>
    </style:style>
    <style:style style:name="P29" style:parent-style-name="Standard" style:family="paragraph">
      <style:text-properties fo:color="#000000" fo:font-size="14pt" style:font-size-asian="14pt" style:font-size-complex="14pt"/>
    </style:style>
    <style:style style:name="P30" style:parent-style-name="Standard" style:family="paragraph">
      <style:text-properties fo:color="#000000" fo:font-size="14pt" style:font-size-asian="14pt" style:font-size-complex="14pt"/>
    </style:style>
    <style:style style:name="P31" style:parent-style-name="Standard" style:family="paragraph">
      <style:text-properties fo:color="#000000" fo:font-size="14pt" style:font-size-asian="14pt" style:font-size-complex="14pt"/>
    </style:style>
    <style:style style:name="P32" style:parent-style-name="Standard" style:family="paragraph">
      <style:text-properties fo:color="#000000" fo:font-size="14pt" style:font-size-asian="14pt" style:font-size-complex="14pt"/>
    </style:style>
    <style:style style:name="P33" style:parent-style-name="Standard" style:family="paragraph">
      <style:text-properties fo:color="#000000" fo:font-size="14pt" style:font-size-asian="14pt" style:font-size-complex="14pt"/>
    </style:style>
    <style:style style:name="P34" style:parent-style-name="Standard" style:family="paragraph">
      <style:text-properties fo:color="#000000" fo:font-size="14pt" style:font-size-asian="14pt" style:font-size-complex="14pt"/>
    </style:style>
    <style:style style:name="P35" style:parent-style-name="Standard" style:family="paragraph">
      <style:text-properties fo:color="#000000" fo:font-size="14pt" style:font-size-asian="14pt" style:font-size-complex="14pt"/>
    </style:style>
    <style:style style:name="P36" style:parent-style-name="Standard" style:family="paragraph">
      <style:text-properties fo:color="#000000" fo:font-size="14pt" style:font-size-asian="14pt" style:font-size-complex="14pt"/>
    </style:style>
    <style:style style:name="P37" style:parent-style-name="Standard" style:family="paragraph">
      <style:text-properties fo:color="#000000" fo:font-size="14pt" style:font-size-asian="14pt" style:font-size-complex="14pt"/>
    </style:style>
    <style:style style:name="P38" style:parent-style-name="Standard" style:family="paragraph">
      <style:text-properties fo:color="#000000" fo:font-size="14pt" style:font-size-asian="14pt" style:font-size-complex="14pt"/>
    </style:style>
    <style:style style:name="P39" style:parent-style-name="Standard" style:family="paragraph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P44" style:parent-style-name="Standard" style:family="paragraph">
      <style:text-properties fo:color="#000000" fo:font-size="14pt" style:font-size-asian="14pt" style:font-size-complex="14pt"/>
    </style:style>
    <style:style style:name="P45" style:parent-style-name="Standard" style:family="paragraph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P65" style:parent-style-name="Standard" style:family="paragraph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P84" style:parent-style-name="Textbody" style:family="paragraph">
      <style:paragraph-properties style:line-height-at-least="0.1979in"/>
      <style:text-properties fo:color="#000000" fo:font-size="14pt" style:font-size-asian="14pt" style:font-size-complex="14pt"/>
    </style:style>
    <style:style style:name="P85" style:parent-style-name="Textbody" style:family="paragraph">
      <style:paragraph-properties style:line-height-at-least="0.1979in"/>
      <style:text-properties fo:color="#000000" fo:font-size="14pt" style:font-size-asian="14pt" style:font-size-complex="14pt"/>
    </style:style>
    <style:style style:name="P86" style:parent-style-name="Textbody" style:family="paragraph">
      <style:paragraph-properties style:line-height-at-least="0.1979in"/>
      <style:text-properties fo:color="#000000"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T10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T10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T11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P113" style:parent-style-name="Standard" style:family="paragraph">
      <style:text-properties fo:color="#000000" fo:font-size="14pt" style:font-size-asian="14pt" style:font-size-complex="14pt"/>
    </style:style>
    <style:style style:name="P114" style:parent-style-name="Standard" style:family="paragraph">
      <style:text-properties fo:color="#000000" fo:font-size="14pt" style:font-size-asian="14pt" style:font-size-complex="14pt"/>
    </style:style>
    <style:style style:name="P115" style:parent-style-name="Standard" style:family="paragraph">
      <style:text-properties fo:color="#000000" fo:font-size="14pt" style:font-size-asian="14pt" style:font-size-complex="14pt"/>
    </style:style>
    <style:style style:name="P116" style:parent-style-name="Standard" style:family="paragraph">
      <style:text-properties fo:color="#000000" fo:font-size="14pt" style:font-size-asian="14pt" style:font-size-complex="14pt"/>
    </style:style>
    <style:style style:name="P117" style:parent-style-name="Standard" style:family="paragraph">
      <style:text-properties fo:color="#000000" fo:font-size="14pt" style:font-size-asian="14pt" style:font-size-complex="14pt"/>
    </style:style>
    <style:style style:name="P118" style:parent-style-name="Textbody" style:family="paragraph">
      <style:paragraph-properties style:line-height-at-least="0.1979in"/>
      <style:text-properties fo:color="#000000" fo:font-size="14pt" style:font-size-asian="14pt" style:font-size-complex="14pt"/>
    </style:style>
    <style:style style:name="P119" style:parent-style-name="Standard" style:family="paragraph">
      <style:paragraph-properties style:line-height-at-least="0.1979in"/>
      <style:text-properties fo:color="#000000" fo:font-size="14pt" style:font-size-asian="14pt" style:font-size-complex="14pt"/>
    </style:style>
    <style:style style:name="P120" style:parent-style-name="Textbody" style:family="paragraph">
      <style:paragraph-properties style:line-height-at-least="0.1979in"/>
      <style:text-properties fo:color="#000000" fo:font-size="14pt" style:font-size-asian="14pt" style:font-size-complex="14pt"/>
    </style:style>
    <style:style style:name="P121" style:parent-style-name="Standard" style:family="paragraph">
      <style:text-properties fo:color="#000000" fo:font-size="14pt" style:font-size-asian="14pt" style:font-size-complex="14pt"/>
    </style:style>
    <style:style style:name="P122" style:parent-style-name="Standard" style:family="paragraph">
      <style:text-properties fo:color="#000000" fo:font-size="14pt" style:font-size-asian="14pt" style:font-size-complex="14pt"/>
    </style:style>
    <style:style style:name="P123" style:parent-style-name="Standard" style:family="paragraph">
      <style:text-properties fo:color="#000000" fo:font-size="14pt" style:font-size-asian="14pt" style:font-size-complex="14pt"/>
    </style:style>
    <style:style style:name="P124" style:parent-style-name="Standard" style:family="paragraph">
      <style:text-properties fo:color="#000000" fo:font-size="14pt" style:font-size-asian="14pt" style:font-size-complex="14pt"/>
    </style:style>
    <style:style style:name="P125" style:parent-style-name="Standard" style:family="paragraph">
      <style:text-properties fo:color="#000000" fo:font-size="14pt" style:font-size-asian="14pt" style:font-size-complex="14pt"/>
    </style:style>
    <style:style style:name="P126" style:parent-style-name="Standard" style:family="paragraph">
      <style:text-properties fo:color="#000000" fo:font-size="14pt" style:font-size-asian="14pt" style:font-size-complex="14pt"/>
    </style:style>
    <style:style style:name="P127" style:parent-style-name="Standard" style:family="paragraph">
      <style:text-properties fo:color="#000000" fo:font-size="14pt" style:font-size-asian="14pt" style:font-size-complex="14pt"/>
    </style:style>
    <style:style style:name="P128" style:parent-style-name="Standard" style:family="paragraph">
      <style:text-properties fo:color="#000000" fo:font-size="14pt" style:font-size-asian="14pt" style:font-size-complex="14pt"/>
    </style:style>
    <style:style style:name="P129" style:parent-style-name="Standard" style:family="paragraph">
      <style:text-properties fo:color="#000000" fo:font-size="14pt" style:font-size-asian="14pt" style:font-size-complex="14pt"/>
    </style:style>
    <style:style style:name="P130" style:parent-style-name="Standard" style:family="paragraph">
      <style:text-properties fo:color="#000000" fo:font-size="14pt" style:font-size-asian="14pt" style:font-size-complex="14pt"/>
    </style:style>
    <style:style style:name="P131" style:parent-style-name="Standard" style:family="paragraph">
      <style:text-properties fo:color="#000000" fo:font-size="14pt" style:font-size-asian="14pt" style:font-size-complex="14pt"/>
    </style:style>
    <style:style style:name="P132" style:parent-style-name="Standard" style:family="paragraph">
      <style:text-properties fo:color="#000000" fo:font-size="14pt" style:font-size-asian="14pt" style:font-size-complex="14pt"/>
    </style:style>
    <style:style style:name="P133" style:parent-style-name="Standard" style:family="paragraph">
      <style:text-properties fo:color="#000000" fo:font-size="14pt" style:font-size-asian="14pt" style:font-size-complex="14pt"/>
    </style:style>
    <style:style style:name="P134" style:parent-style-name="Standard" style:family="paragraph">
      <style:text-properties fo:color="#000000" fo:font-size="14pt" style:font-size-asian="14pt" style:font-size-complex="14pt"/>
    </style:style>
    <style:style style:name="P135" style:parent-style-name="Standard" style:family="paragraph">
      <style:text-properties fo:color="#000000" fo:font-size="14pt" style:font-size-asian="14pt" style:font-size-complex="14pt"/>
    </style:style>
    <style:style style:name="P136" style:parent-style-name="Standard" style:family="paragraph">
      <style:text-properties fo:color="#000000" fo:font-size="14pt" style:font-size-asian="14pt" style:font-size-complex="14pt"/>
    </style:style>
    <style:style style:name="P137" style:parent-style-name="Standard" style:family="paragraph">
      <style:text-properties fo:color="#000000" fo:font-size="14pt" style:font-size-asian="14pt" style:font-size-complex="14pt"/>
    </style:style>
    <style:style style:name="T138" style:parent-style-name="Основнойшрифтабзаца" style:family="text">
      <style:text-properties fo:color="#000000" fo:font-size="14pt" style:font-size-asian="14pt" style:font-size-complex="14pt"/>
    </style:style>
    <style:style style:name="T139" style:parent-style-name="Основнойшрифтабзаца" style:family="text">
      <style:text-properties fo:color="#000000" fo:font-size="14pt" style:font-size-asian="14pt" style:font-size-complex="14pt"/>
    </style:style>
    <style:style style:name="T140" style:parent-style-name="Основнойшрифтабзаца" style:family="text">
      <style:text-properties fo:color="#000000" fo:font-size="14pt" style:font-size-asian="14pt" style:font-size-complex="14pt"/>
    </style:style>
    <style:style style:name="T141" style:parent-style-name="Основнойшрифтабзаца" style:family="text">
      <style:text-properties fo:color="#000000"/>
    </style:style>
    <style:style style:name="T142" style:parent-style-name="Основнойшрифтабзаца" style:family="text">
      <style:text-properties fo:color="#000000" fo:font-size="14pt" style:font-size-asian="14pt" style:font-size-complex="14pt"/>
    </style:style>
    <style:style style:name="T143" style:parent-style-name="Основнойшрифтабзаца" style:family="text">
      <style:text-properties fo:color="#000000" fo:font-size="14pt" style:font-size-asian="14pt" style:font-size-complex="14pt"/>
    </style:style>
    <style:style style:name="T144" style:parent-style-name="Основнойшрифтабзаца" style:family="text">
      <style:text-properties fo:color="#000000" fo:font-size="14pt" style:font-size-asian="14pt" style:font-size-complex="14pt"/>
    </style:style>
    <style:style style:name="T145" style:parent-style-name="Основнойшрифтабзаца" style:family="text">
      <style:text-properties fo:color="#000000" fo:font-size="14pt" style:font-size-asian="14pt" style:font-size-complex="14pt"/>
    </style:style>
    <style:style style:name="T146" style:parent-style-name="Основнойшрифтабзаца" style:family="text">
      <style:text-properties fo:color="#000000" fo:font-size="14pt" style:font-size-asian="14pt" style:font-size-complex="14pt"/>
    </style:style>
    <style:style style:name="P147" style:parent-style-name="Standard" style:family="paragraph">
      <style:text-properties fo:font-size="14pt" style:font-size-asian="14pt" style:font-size-complex="14pt"/>
    </style:style>
    <style:style style:name="P148" style:parent-style-name="Standard" style:family="paragraph">
      <style:text-properties fo:color="#000000" fo:font-size="14pt" style:font-size-asian="14pt" style:font-size-complex="14pt"/>
    </style:style>
    <style:style style:name="P149" style:parent-style-name="Standard" style:family="paragraph">
      <style:text-properties fo:color="#000000" fo:font-size="14pt" style:font-size-asian="14pt" style:font-size-complex="14pt"/>
    </style:style>
    <style:style style:name="P150" style:parent-style-name="Standard" style:family="paragraph">
      <style:text-properties fo:color="#000000" fo:font-size="14pt" style:font-size-asian="14pt" style:font-size-complex="14pt"/>
    </style:style>
    <style:style style:name="P151" style:parent-style-name="Standard" style:family="paragraph">
      <style:text-properties fo:color="#000000" fo:font-size="14pt" style:font-size-asian="14pt" style:font-size-complex="14pt"/>
    </style:style>
    <style:style style:name="P152" style:parent-style-name="Standard" style:family="paragraph">
      <style:text-properties fo:color="#000000" fo:font-size="14pt" style:font-size-asian="14pt" style:font-size-complex="14pt"/>
    </style:style>
    <style:style style:name="P153" style:parent-style-name="Standard" style:family="paragraph">
      <style:text-properties fo:color="#000000" fo:font-size="14pt" style:font-size-asian="14pt" style:font-size-complex="14pt"/>
    </style:style>
    <style:style style:name="P154" style:parent-style-name="Standard" style:family="paragraph">
      <style:text-properties fo:color="#000000" fo:font-size="14pt" style:font-size-asian="14pt" style:font-size-complex="14pt"/>
    </style:style>
    <style:style style:name="P155" style:parent-style-name="Standard" style:family="paragraph">
      <style:text-properties fo:color="#000000" fo:font-size="14pt" style:font-size-asian="14pt" style:font-size-complex="14pt"/>
    </style:style>
    <style:style style:name="P156" style:parent-style-name="Standard" style:family="paragraph">
      <style:text-properties fo:color="#000000" fo:font-size="14pt" style:font-size-asian="14pt" style:font-size-complex="14pt"/>
    </style:style>
    <style:style style:name="P157" style:parent-style-name="Standard" style:family="paragraph">
      <style:text-properties fo:color="#000000" fo:font-size="14pt" style:font-size-asian="14pt" style:font-size-complex="14pt"/>
    </style:style>
    <style:style style:name="P158" style:parent-style-name="Standard" style:family="paragraph">
      <style:text-properties fo:color="#000000" fo:font-size="14pt" style:font-size-asian="14pt" style:font-size-complex="14pt"/>
    </style:style>
    <style:style style:name="P159" style:parent-style-name="Standard" style:family="paragraph">
      <style:text-properties fo:color="#000000" fo:font-size="14pt" style:font-size-asian="14pt" style:font-size-complex="14pt"/>
    </style:style>
    <style:style style:name="P160" style:parent-style-name="Standard" style:family="paragraph">
      <style:text-properties fo:color="#000000" fo:font-size="14pt" style:font-size-asian="14pt" style:font-size-complex="14pt"/>
    </style:style>
    <style:style style:name="P161" style:parent-style-name="Standard" style:family="paragraph">
      <style:text-properties fo:color="#000000" fo:font-size="14pt" style:font-size-asian="14pt" style:font-size-complex="14pt"/>
    </style:style>
    <style:style style:name="P162" style:parent-style-name="Standard" style:family="paragraph">
      <style:text-properties fo:color="#000000" fo:font-size="14pt" style:font-size-asian="14pt" style:font-size-complex="14pt"/>
    </style:style>
    <style:style style:name="P163" style:parent-style-name="Standard" style:family="paragraph">
      <style:text-properties fo:color="#000000" fo:font-size="14pt" style:font-size-asian="14pt" style:font-size-complex="14pt"/>
    </style:style>
    <style:style style:name="P164" style:parent-style-name="Textbody" style:family="paragraph">
      <style:text-properties fo:color="#000000" fo:font-size="14pt" style:font-size-asian="14pt" style:font-size-complex="14pt"/>
    </style:style>
    <style:style style:name="P165" style:parent-style-name="Textbody" style:family="paragraph">
      <style:text-properties fo:color="#000000" fo:font-size="14pt" style:font-size-asian="14pt" style:font-size-complex="14pt"/>
    </style:style>
    <style:style style:name="P166" style:parent-style-name="Textbody" style:family="paragraph">
      <style:paragraph-properties fo:margin-top="0.1465in" fo:margin-bottom="0in"/>
      <style:text-properties fo:color="#000000" fo:font-size="14pt" style:font-size-asian="14pt" style:font-size-complex="14pt"/>
    </style:style>
    <style:style style:name="P167" style:parent-style-name="Textbody" style:family="paragraph">
      <style:paragraph-properties fo:margin-top="0.1465in" fo:margin-bottom="0in"/>
      <style:text-properties fo:color="#000000" fo:font-size="14pt" style:font-size-asian="14pt" style:font-size-complex="14pt"/>
    </style:style>
    <style:style style:name="P168" style:parent-style-name="Textbody" style:family="paragraph">
      <style:paragraph-properties fo:margin-top="0.1465in" fo:margin-bottom="0in"/>
      <style:text-properties fo:color="#000000" fo:font-size="14pt" style:font-size-asian="14pt" style:font-size-complex="14pt"/>
    </style:style>
    <style:style style:name="P169" style:parent-style-name="Textbody" style:family="paragraph">
      <style:paragraph-properties fo:margin-top="0.1465in" fo:margin-bottom="0in"/>
      <style:text-properties fo:color="#000000" fo:font-size="14pt" style:font-size-asian="14pt" style:font-size-complex="14pt"/>
    </style:style>
    <style:style style:name="P170" style:parent-style-name="Textbody" style:family="paragraph">
      <style:paragraph-properties fo:margin-top="0.1333in" fo:margin-bottom="0in"/>
      <style:text-properties fo:color="#000000" fo:font-size="14pt" style:font-size-asian="14pt" style:font-size-complex="14pt"/>
    </style:style>
    <style:style style:name="P171" style:parent-style-name="Textbody" style:family="paragraph">
      <style:paragraph-properties fo:margin-top="0.1333in" fo:margin-bottom="0in"/>
      <style:text-properties fo:color="#000000" fo:font-size="14pt" style:font-size-asian="14pt" style:font-size-complex="14pt"/>
    </style:style>
    <style:style style:name="P172" style:parent-style-name="Textbody" style:family="paragraph">
      <style:paragraph-properties fo:margin-top="0.1333in" fo:margin-bottom="0in"/>
      <style:text-properties fo:color="#000000" fo:font-size="14pt" style:font-size-asian="14pt" style:font-size-complex="14pt"/>
    </style:style>
    <style:style style:name="P173" style:parent-style-name="Textbody" style:family="paragraph">
      <style:paragraph-properties fo:margin-top="0.1333in" fo:margin-bottom="0in"/>
      <style:text-properties fo:color="#000000" fo:font-size="14pt" style:font-size-asian="14pt" style:font-size-complex="14pt"/>
    </style:style>
    <style:style style:name="P174" style:parent-style-name="Textbody" style:family="paragraph">
      <style:paragraph-properties fo:margin-top="0.1333in" fo:margin-bottom="0in"/>
      <style:text-properties fo:color="#000000" fo:font-size="14pt" style:font-size-asian="14pt" style:font-size-complex="14pt"/>
    </style:style>
    <style:style style:name="P175" style:parent-style-name="Textbody" style:family="paragraph">
      <style:paragraph-properties fo:margin-top="0.1465in" fo:margin-bottom="0in"/>
      <style:text-properties fo:color="#000000" fo:font-size="14pt" style:font-size-asian="14pt" style:font-size-complex="14pt"/>
    </style:style>
    <style:style style:name="P176" style:parent-style-name="Textbody" style:family="paragraph">
      <style:paragraph-properties fo:margin-top="0.1465in" fo:margin-bottom="0in"/>
      <style:text-properties fo:color="#000000" fo:font-size="14pt" style:font-size-asian="14pt" style:font-size-complex="14pt"/>
    </style:style>
    <style:style style:name="P177" style:parent-style-name="Textbody" style:family="paragraph">
      <style:paragraph-properties fo:margin-top="0.1465in" fo:margin-bottom="0in"/>
      <style:text-properties fo:color="#000000" fo:font-size="14pt" style:font-size-asian="14pt" style:font-size-complex="14pt"/>
    </style:style>
    <style:style style:name="P178" style:parent-style-name="Textbody" style:family="paragraph">
      <style:paragraph-properties fo:margin-top="0.1465in" fo:margin-bottom="0in"/>
      <style:text-properties fo:color="#000000" fo:font-size="14pt" style:font-size-asian="14pt" style:font-size-complex="14pt"/>
    </style:style>
    <style:style style:name="P179" style:parent-style-name="Textbody" style:family="paragraph">
      <style:paragraph-properties fo:margin-top="0.1465in" fo:margin-bottom="0in"/>
      <style:text-properties fo:color="#000000" fo:font-size="14pt" style:font-size-asian="14pt" style:font-size-complex="14pt"/>
    </style:style>
    <style:style style:name="P180" style:parent-style-name="Textbody" style:family="paragraph">
      <style:paragraph-properties fo:margin-top="0.1465in" fo:margin-bottom="0in"/>
      <style:text-properties fo:color="#000000" fo:font-size="14pt" style:font-size-asian="14pt" style:font-size-complex="14pt"/>
    </style:style>
    <style:style style:name="P181" style:parent-style-name="Textbody" style:family="paragraph">
      <style:paragraph-properties fo:margin-top="0.1465in" fo:margin-bottom="0in"/>
      <style:text-properties fo:color="#000000" fo:font-size="14pt" style:font-size-asian="14pt" style:font-size-complex="14pt"/>
    </style:style>
    <style:style style:name="P182" style:parent-style-name="Textbody" style:family="paragraph">
      <style:paragraph-properties fo:margin-top="0.1465in" fo:margin-bottom="0in"/>
      <style:text-properties fo:color="#000000" fo:font-size="14pt" style:font-size-asian="14pt" style:font-size-complex="14pt"/>
    </style:style>
    <style:style style:name="P183" style:parent-style-name="Textbody" style:family="paragraph">
      <style:paragraph-properties fo:margin-top="0.1465in" fo:margin-bottom="0in"/>
    </style:style>
    <style:style style:name="T184" style:parent-style-name="Основнойшрифтабзаца" style:family="text">
      <style:text-properties fo:color="#000000" fo:font-size="14pt" style:font-size-asian="14pt" style:font-size-complex="14pt"/>
    </style:style>
    <style:style style:name="T185" style:parent-style-name="Основнойшрифтабзаца" style:family="text">
      <style:text-properties fo:color="#000000" fo:font-size="14pt" style:font-size-asian="14pt" style:font-size-complex="14pt"/>
    </style:style>
    <style:style style:name="T186" style:parent-style-name="Основнойшрифтабзаца" style:family="text">
      <style:text-properties fo:color="#000000" fo:font-size="14pt" style:font-size-asian="14pt" style:font-size-complex="14pt"/>
    </style:style>
    <style:style style:name="T187" style:parent-style-name="Основнойшрифтабзаца" style:family="text">
      <style:text-properties fo:color="#000000" fo:font-size="14pt" style:font-size-asian="14pt" style:font-size-complex="14pt"/>
    </style:style>
    <style:style style:name="T188" style:parent-style-name="Основнойшрифтабзаца" style:family="text">
      <style:text-properties fo:color="#000000" fo:font-size="14pt" style:font-size-asian="14pt" style:font-size-complex="14pt"/>
    </style:style>
    <style:style style:name="P189" style:parent-style-name="Textbody" style:family="paragraph">
      <style:paragraph-properties fo:margin-top="0.1465in" fo:margin-bottom="0in"/>
    </style:style>
    <style:style style:name="T190" style:parent-style-name="Основнойшрифтабзаца" style:family="text">
      <style:text-properties fo:color="#000000" fo:font-size="14pt" style:font-size-asian="14pt" style:font-size-complex="14pt"/>
    </style:style>
    <style:style style:name="T191" style:parent-style-name="Основнойшрифтабзаца" style:family="text">
      <style:text-properties fo:color="#000000" fo:font-size="14pt" style:font-size-asian="14pt" style:font-size-complex="14pt"/>
    </style:style>
    <style:style style:name="T192" style:parent-style-name="Основнойшрифтабзаца" style:family="text">
      <style:text-properties fo:color="#000000" fo:font-size="14pt" style:font-size-asian="14pt" style:font-size-complex="14pt"/>
    </style:style>
    <style:style style:name="T193" style:parent-style-name="Основнойшрифтабзаца" style:family="text">
      <style:text-properties fo:color="#000000" fo:font-size="14pt" style:font-size-asian="14pt" style:font-size-complex="14pt"/>
    </style:style>
    <style:style style:name="T194" style:parent-style-name="Основнойшрифтабзаца" style:family="text">
      <style:text-properties fo:color="#000000" fo:font-size="14pt" style:font-size-asian="14pt" style:font-size-complex="14pt"/>
    </style:style>
    <style:style style:name="P195" style:parent-style-name="Textbody" style:family="paragraph">
      <style:paragraph-properties fo:margin-top="0.1465in" fo:margin-bottom="0in"/>
      <style:text-properties fo:color="#000000" fo:font-size="14pt" style:font-size-asian="14pt" style:font-size-complex="14pt"/>
    </style:style>
    <style:style style:name="P196" style:parent-style-name="Textbody" style:family="paragraph">
      <style:paragraph-properties fo:margin-top="0.1465in" fo:margin-bottom="0in"/>
      <style:text-properties fo:color="#000000" fo:font-size="14pt" style:font-size-asian="14pt" style:font-size-complex="14pt"/>
    </style:style>
    <style:style style:name="P197" style:parent-style-name="Textbody" style:family="paragraph">
      <style:paragraph-properties fo:margin-top="0.1465in" fo:margin-bottom="0in"/>
      <style:text-properties fo:color="#000000" fo:font-size="14pt" style:font-size-asian="14pt" style:font-size-complex="14pt"/>
    </style:style>
    <style:style style:name="P198" style:parent-style-name="Textbody" style:family="paragraph">
      <style:paragraph-properties fo:margin-top="0.1465in" fo:margin-bottom="0in"/>
      <style:text-properties fo:color="#000000" fo:font-size="14pt" style:font-size-asian="14pt" style:font-size-complex="14pt"/>
    </style:style>
    <style:style style:name="P199" style:parent-style-name="Textbody" style:family="paragraph">
      <style:paragraph-properties fo:margin-top="0.1465in" fo:margin-bottom="0in"/>
      <style:text-properties fo:color="#000000" fo:font-size="14pt" style:font-size-asian="14pt" style:font-size-complex="14pt"/>
    </style:style>
    <style:style style:name="P200" style:parent-style-name="Textbody" style:family="paragraph">
      <style:paragraph-properties fo:margin-top="0.1465in" fo:margin-bottom="0in"/>
      <style:text-properties fo:color="#000000" fo:font-size="14pt" style:font-size-asian="14pt" style:font-size-complex="14pt"/>
    </style:style>
    <style:style style:name="P201" style:parent-style-name="Textbody" style:family="paragraph">
      <style:paragraph-properties fo:margin-top="0.1465in" fo:margin-bottom="0in"/>
      <style:text-properties fo:color="#000000" fo:font-size="14pt" style:font-size-asian="14pt" style:font-size-complex="14pt"/>
    </style:style>
    <style:style style:name="P202" style:parent-style-name="Textbody" style:family="paragraph">
      <style:paragraph-properties fo:margin-top="0.1465in" fo:margin-bottom="0in"/>
      <style:text-properties fo:color="#000000" fo:font-size="14pt" style:font-size-asian="14pt" style:font-size-complex="14pt"/>
    </style:style>
    <style:style style:name="P203" style:parent-style-name="Textbody" style:family="paragraph">
      <style:paragraph-properties fo:margin-top="0.1465in" fo:margin-bottom="0in"/>
      <style:text-properties fo:color="#000000" fo:font-size="14pt" style:font-size-asian="14pt" style:font-size-complex="14pt"/>
    </style:style>
    <style:style style:name="P204" style:parent-style-name="Textbody" style:family="paragraph">
      <style:paragraph-properties fo:margin-top="0.1465in" fo:margin-bottom="0in"/>
      <style:text-properties fo:color="#000000" fo:font-size="14pt" style:font-size-asian="14pt" style:font-size-complex="14pt"/>
    </style:style>
    <style:style style:name="P205" style:parent-style-name="Textbody" style:family="paragraph">
      <style:paragraph-properties fo:margin-top="0.1465in" fo:margin-bottom="0in"/>
      <style:text-properties fo:color="#000000" fo:font-size="14pt" style:font-size-asian="14pt" style:font-size-complex="14pt"/>
    </style:style>
    <style:style style:name="P206" style:parent-style-name="Textbody" style:family="paragraph">
      <style:paragraph-properties fo:margin-top="0.1465in" fo:margin-bottom="0in"/>
      <style:text-properties fo:color="#000000" fo:font-size="14pt" style:font-size-asian="14pt" style:font-size-complex="14pt"/>
    </style:style>
    <style:style style:name="P207" style:parent-style-name="Textbody" style:family="paragraph">
      <style:paragraph-properties fo:margin-top="0.1465in" fo:margin-bottom="0in"/>
      <style:text-properties fo:color="#000000" fo:font-size="14pt" style:font-size-asian="14pt" style:font-size-complex="14pt"/>
    </style:style>
    <style:style style:name="P208" style:parent-style-name="Textbody" style:family="paragraph">
      <style:paragraph-properties fo:margin-top="0.1465in" fo:margin-bottom="0in"/>
      <style:text-properties fo:color="#000000" fo:font-size="14pt" style:font-size-asian="14pt" style:font-size-complex="14pt"/>
    </style:style>
    <style:style style:name="P209" style:parent-style-name="Standard" style:family="paragraph">
      <style:text-properties fo:color="#000000" fo:font-size="14pt" style:font-size-asian="14pt" style:font-size-complex="14pt"/>
    </style:style>
    <style:style style:name="P210" style:parent-style-name="Standard" style:family="paragraph">
      <style:text-properties fo:color="#000000" fo:font-size="14pt" style:font-size-asian="14pt" style:font-size-complex="14pt"/>
    </style:style>
    <style:style style:name="P211" style:parent-style-name="Standard" style:family="paragraph">
      <style:text-properties fo:color="#000000" fo:font-size="14pt" style:font-size-asian="14pt" style:font-size-complex="14pt"/>
    </style:style>
    <style:style style:name="P212" style:parent-style-name="Standard" style:family="paragraph">
      <style:text-properties fo:color="#000000" fo:font-size="14pt" style:font-size-asian="14pt" style:font-size-complex="14pt"/>
    </style:style>
    <style:style style:name="P213" style:parent-style-name="Textbody" style:family="paragraph">
      <style:paragraph-properties fo:line-height="115%"/>
      <style:text-properties fo:font-size="14pt" style:font-size-asian="14pt" style:font-size-complex="14pt"/>
    </style:style>
    <style:style style:name="P214" style:parent-style-name="Textbody" style:family="paragraph">
      <style:paragraph-properties fo:line-height="115%"/>
      <style:text-properties fo:font-size="14pt" style:font-size-asian="14pt" style:font-size-complex="14pt"/>
    </style:style>
    <style:style style:name="P215" style:parent-style-name="Textbody" style:family="paragraph">
      <style:paragraph-properties fo:line-height="115%"/>
      <style:text-properties fo:font-size="14pt" style:font-size-asian="14pt" style:font-size-complex="14pt"/>
    </style:style>
    <style:style style:name="P216" style:parent-style-name="Standard" style:family="paragraph">
      <style:paragraph-properties fo:line-height="115%"/>
      <style:text-properties fo:color="#000000" fo:font-size="14pt" style:font-size-asian="14pt" style:font-size-complex="14pt"/>
    </style:style>
    <style:style style:name="P217" style:parent-style-name="Standard" style:family="paragraph">
      <style:paragraph-properties fo:line-height="115%"/>
      <style:text-properties fo:color="#000000" fo:font-size="14pt" style:font-size-asian="14pt" style:font-size-complex="14pt"/>
    </style:style>
    <style:style style:name="P218" style:parent-style-name="Standard" style:family="paragraph">
      <style:paragraph-properties fo:line-height="115%"/>
      <style:text-properties fo:color="#000000" fo:font-size="14pt" style:font-size-asian="14pt" style:font-size-complex="14pt"/>
    </style:style>
    <style:style style:name="P219" style:parent-style-name="Textbody" style:family="paragraph">
      <style:paragraph-properties fo:line-height="115%"/>
      <style:text-properties fo:font-size="14pt" style:font-size-asian="14pt" style:font-size-complex="14pt"/>
    </style:style>
    <style:style style:name="P220" style:parent-style-name="Standard" style:family="paragraph">
      <style:paragraph-properties fo:line-height="115%"/>
    </style:style>
    <style:style style:name="T221" style:parent-style-name="Основнойшрифтабзаца" style:family="text">
      <style:text-properties fo:color="#000000" fo:font-size="14pt" style:font-size-asian="14pt" style:font-size-complex="14pt"/>
    </style:style>
    <style:style style:name="T222" style:parent-style-name="Основнойшрифтабзаца" style:family="text">
      <style:text-properties fo:color="#000000" fo:font-size="14pt" style:font-size-asian="14pt" style:font-size-complex="14pt"/>
    </style:style>
    <style:style style:name="T223" style:parent-style-name="Основнойшрифтабзаца" style:family="text">
      <style:text-properties fo:color="#000000" fo:font-size="14pt" style:font-size-asian="14pt" style:font-size-complex="14pt"/>
    </style:style>
    <style:style style:name="T224" style:parent-style-name="Основнойшрифтабзаца" style:family="text">
      <style:text-properties fo:color="#000000" fo:font-size="14pt" style:font-size-asian="14pt" style:font-size-complex="14pt"/>
    </style:style>
    <style:style style:name="T225" style:parent-style-name="Основнойшрифтабзаца" style:family="text">
      <style:text-properties fo:color="#000000" fo:font-size="14pt" style:font-size-asian="14pt" style:font-size-complex="14pt"/>
    </style:style>
    <style:style style:name="T226" style:parent-style-name="Основнойшрифтабзаца" style:family="text">
      <style:text-properties fo:color="#000000" fo:font-size="14pt" style:font-size-asian="14pt" style:font-size-complex="14pt"/>
    </style:style>
    <style:style style:name="P227" style:parent-style-name="Standard" style:family="paragraph">
      <style:text-properties fo:color="#000000" fo:font-size="14pt" style:font-size-asian="14pt" style:font-size-complex="14pt"/>
    </style:style>
    <style:style style:name="P228" style:parent-style-name="Standard" style:family="paragraph">
      <style:text-properties fo:color="#000000" fo:font-size="14pt" style:font-size-asian="14pt" style:font-size-complex="14pt"/>
    </style:style>
    <style:style style:name="P229" style:parent-style-name="Standard" style:family="paragraph">
      <style:text-properties fo:color="#000000" fo:font-size="14pt" style:font-size-asian="14pt" style:font-size-complex="14pt"/>
    </style:style>
    <style:style style:name="P230" style:parent-style-name="Standard" style:family="paragraph">
      <style:text-properties fo:color="#000000" fo:font-size="14pt" style:font-size-asian="14pt" style:font-size-complex="14pt"/>
    </style:style>
    <style:style style:name="P231" style:parent-style-name="Standard" style:family="paragraph">
      <style:text-properties fo:color="#000000" fo:font-size="14pt" style:font-size-asian="14pt" style:font-size-complex="14pt"/>
    </style:style>
    <style:style style:name="P232" style:parent-style-name="Standard" style:family="paragraph">
      <style:text-properties fo:color="#000000" fo:font-size="14pt" style:font-size-asian="14pt" style:font-size-complex="14pt"/>
    </style:style>
    <style:style style:name="P233" style:parent-style-name="Standard" style:family="paragraph">
      <style:text-properties fo:color="#000000" fo:font-size="14pt" style:font-size-asian="14pt" style:font-size-complex="14pt"/>
    </style:style>
    <style:style style:name="P234" style:parent-style-name="Standard" style:family="paragraph">
      <style:text-properties fo:color="#000000" fo:font-size="14pt" style:font-size-asian="14pt" style:font-size-complex="14pt"/>
    </style:style>
    <style:style style:name="P235" style:parent-style-name="Standard" style:family="paragraph">
      <style:text-properties fo:color="#000000" fo:font-size="14pt" style:font-size-asian="14pt" style:font-size-complex="14pt"/>
    </style:style>
    <style:style style:name="P236" style:parent-style-name="Standard" style:family="paragraph">
      <style:text-properties fo:color="#000000" fo:font-size="14pt" style:font-size-asian="14pt" style:font-size-complex="14pt"/>
    </style:style>
    <style:style style:name="P237" style:parent-style-name="Standard" style:family="paragraph">
      <style:text-properties fo:color="#000000" fo:font-size="14pt" style:font-size-asian="14pt" style:font-size-complex="14pt"/>
    </style:style>
    <style:style style:name="P238" style:parent-style-name="Standard" style:family="paragraph">
      <style:text-properties fo:color="#000000" fo:font-size="14pt" style:font-size-asian="14pt" style:font-size-complex="14pt"/>
    </style:style>
    <style:style style:name="P239" style:parent-style-name="Textbody" style:family="paragraph">
      <style:text-properties fo:font-size="14pt" style:font-size-asian="14pt" style:font-size-complex="14pt"/>
    </style:style>
    <style:style style:name="P240" style:parent-style-name="Textbody" style:family="paragraph">
      <style:text-properties fo:font-size="14pt" style:font-size-asian="14pt" style:font-size-complex="14pt"/>
    </style:style>
    <style:style style:name="P241" style:parent-style-name="Standard" style:family="paragraph">
      <style:text-properties fo:color="#000000" fo:font-size="14pt" style:font-size-asian="14pt" style:font-size-complex="14pt"/>
    </style:style>
    <style:style style:name="T242" style:parent-style-name="Основнойшрифтабзаца" style:family="text">
      <style:text-properties fo:color="#000000"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P244" style:parent-style-name="Textbody" style:family="paragraph">
      <style:text-properties fo:font-size="14pt" style:font-size-asian="14pt" style:font-size-complex="14pt"/>
    </style:style>
    <style:style style:name="P245" style:parent-style-name="Textbody" style:family="paragraph">
      <style:text-properties fo:font-size="14pt" style:font-size-asian="14pt" style:font-size-complex="14pt"/>
    </style:style>
    <style:style style:name="P246" style:parent-style-name="Textbody" style:family="paragraph">
      <style:text-properties fo:font-size="14pt" style:font-size-asian="14pt" style:font-size-complex="14pt"/>
    </style:style>
    <style:style style:name="P247" style:parent-style-name="Textbody" style:family="paragraph">
      <style:text-properties fo:font-size="14pt" style:font-size-asian="14pt" style:font-size-complex="14pt"/>
    </style:style>
    <style:style style:name="P248" style:parent-style-name="Textbody" style:family="paragraph">
      <style:text-properties fo:font-size="14pt" style:font-size-asian="14pt" style:font-size-complex="14pt"/>
    </style:style>
    <style:style style:name="P249" style:parent-style-name="Textbody" style:family="paragraph">
      <style:text-properties fo:font-size="14pt" style:font-size-asian="14pt" style:font-size-complex="14pt"/>
    </style:style>
    <style:style style:name="P250" style:parent-style-name="Textbody" style:family="paragraph">
      <style:text-properties fo:font-size="14pt" style:font-size-asian="14pt" style:font-size-complex="14pt"/>
    </style:style>
    <style:style style:name="P251" style:parent-style-name="Textbody" style:family="paragraph">
      <style:text-properties fo:font-size="14pt" style:font-size-asian="14pt" style:font-size-complex="14pt"/>
    </style:style>
    <style:style style:name="P252" style:parent-style-name="Textbody" style:family="paragraph">
      <style:text-properties fo:font-size="14pt" style:font-size-asian="14pt" style:font-size-complex="14pt"/>
    </style:style>
    <style:style style:name="P253" style:parent-style-name="Textbody" style:family="paragraph">
      <style:text-properties fo:font-size="14pt" style:font-size-asian="14pt" style:font-size-complex="14pt"/>
    </style:style>
    <style:style style:name="P254" style:parent-style-name="Textbody" style:family="paragraph">
      <style:text-properties fo:font-size="14pt" style:font-size-asian="14pt" style:font-size-complex="14pt"/>
    </style:style>
    <style:style style:name="P255" style:parent-style-name="Textbody" style:family="paragraph">
      <style:text-properties fo:font-size="14pt" style:font-size-asian="14pt" style:font-size-complex="14pt"/>
    </style:style>
    <style:style style:name="P256" style:parent-style-name="Textbody" style:family="paragraph">
      <style:text-properties fo:font-size="14pt" style:font-size-asian="14pt" style:font-size-complex="14pt"/>
    </style:style>
    <style:style style:name="P257" style:parent-style-name="Textbody" style:family="paragraph">
      <style:text-properties fo:font-size="14pt" style:font-size-asian="14pt" style:font-size-complex="14pt"/>
    </style:style>
    <style:style style:name="P258" style:parent-style-name="Textbody" style:family="paragraph">
      <style:text-properties fo:font-size="14pt" style:font-size-asian="14pt" style:font-size-complex="14pt"/>
    </style:style>
    <style:style style:name="P259" style:parent-style-name="Textbody" style:family="paragraph">
      <style:text-properties fo:font-size="14pt" style:font-size-asian="14pt" style:font-size-complex="14pt"/>
    </style:style>
    <style:style style:name="P260" style:parent-style-name="Textbody" style:family="paragraph">
      <style:text-properties fo:font-size="14pt" style:font-size-asian="14pt" style:font-size-complex="14pt"/>
    </style:style>
    <style:style style:name="P261" style:parent-style-name="Textbody" style:family="paragraph">
      <style:text-properties fo:font-size="14pt" style:font-size-asian="14pt" style:font-size-complex="14pt"/>
    </style:style>
    <style:style style:name="P262" style:parent-style-name="Textbody" style:family="paragraph">
      <style:text-properties fo:font-size="14pt" style:font-size-asian="14pt" style:font-size-complex="14pt"/>
    </style:style>
    <style:style style:name="P263" style:parent-style-name="Textbody" style:family="paragraph">
      <style:text-properties fo:font-size="14pt" style:font-size-asian="14pt" style:font-size-complex="14pt"/>
    </style:style>
    <style:style style:name="P264" style:parent-style-name="Textbody" style:family="paragraph">
      <style:text-properties fo:font-size="14pt" style:font-size-asian="14pt" style:font-size-complex="14pt"/>
    </style:style>
    <style:style style:name="P265" style:parent-style-name="Textbody" style:family="paragraph">
      <style:text-properties fo:font-size="14pt" style:font-size-asian="14pt" style:font-size-complex="14pt"/>
    </style:style>
    <style:style style:name="P266" style:parent-style-name="Standard" style:family="paragraph">
      <style:text-properties fo:color="#000000" fo:font-size="14pt" style:font-size-asian="14pt" style:font-size-complex="14pt"/>
    </style:style>
    <style:style style:name="P267" style:parent-style-name="Standard" style:family="paragraph">
      <style:text-properties fo:color="#000000" fo:font-size="14pt" style:font-size-asian="14pt" style:font-size-complex="14pt"/>
    </style:style>
    <style:style style:name="P268" style:parent-style-name="Standard" style:family="paragraph">
      <style:text-properties fo:color="#000000" fo:font-size="14pt" style:font-size-asian="14pt" style:font-size-complex="14pt"/>
    </style:style>
    <style:style style:name="P269" style:parent-style-name="Standard" style:family="paragraph">
      <style:text-properties fo:color="#000000" fo:font-size="14pt" style:font-size-asian="14pt" style:font-size-complex="14pt"/>
    </style:style>
    <style:style style:name="P270" style:parent-style-name="Standard" style:family="paragraph">
      <style:text-properties fo:color="#000000" fo:font-size="14pt" style:font-size-asian="14pt" style:font-size-complex="14pt"/>
    </style:style>
    <style:style style:name="P271" style:parent-style-name="Standard" style:family="paragraph">
      <style:text-properties fo:color="#000000" fo:font-size="14pt" style:font-size-asian="14pt" style:font-size-complex="14pt"/>
    </style:style>
    <style:style style:name="P272" style:parent-style-name="Standard" style:family="paragraph">
      <style:text-properties fo:color="#000000" fo:font-size="14pt" style:font-size-asian="14pt" style:font-size-complex="14pt"/>
    </style:style>
    <style:style style:name="P273" style:parent-style-name="Standard" style:family="paragraph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Лекция «Загадки майя»</text:p>
      <text:p text:style-name="P3">Содержание шоу-лекции:</text:p>
      <text:p text:style-name="P4">1). <text:s text:c="2"/>Астрономия (календарь майя).</text:p>
      <text:p text:style-name="P5">2). <text:s text:c="2"/>История (кто такие майя?).</text:p>
      <text:p text:style-name="P6">3) <text:s text:c="3"/>Информатика (системы счисления).</text:p>
      <text:p text:style-name="P7">4). <text:s text:c="2"/>Физкультура (смертельная<text:s/>игра майя).</text:p>
      <text:p text:style-name="P8"/>
      <text:p text:style-name="Standard"><text:span text:style-name="T9">Состав группы:</text:span><text:span text:style-name="T10"><text:s/>футболист, тренер, ученики, <text:s/>ответственный за музыкальное оформление, ответственный за мультимедиа.</text:span></text:p>
      <text:p text:style-name="P11"><text:span text:style-name="T12">Оборудование:<text:s/></text:span><text:span text:style-name="T13">проектор, компьютер, экран, презентация, открытка, ручка, мяч, футбольная форма,<text:s/></text:span><text:span text:style-name="T14"><text:s text:c="2"/></text:span><text:span text:style-name="T15">свисток, три парты, скатерти, кн</text:span><text:span text:style-name="T16">ига.</text:span></text:p>
      <text:p text:style-name="P17"/>
      <text:p text:style-name="P18">Сценарий</text:p>
      <text:p text:style-name="P19">На экране видео (папка «Видео») футбольной игры (забитый гол приводит болельщиков <text:s/>в восторг, стадион ликует). На сцене стоят три парты.</text:p>
      <text:p text:style-name="P20">В зале среди зрителей<text:s/>сидят двое подростков, вскакивают с криками «Ура! Наши забили!». На сцене появляется футболист с мячом в руках и обращается к подросткам.</text:p>
      <text:p text:style-name="P21">Футболист: Привет! Понравился матч?</text:p>
      <text:p text:style-name="P22">Слайд № 1.<text:s text:c="2"/>Подросток 1: (обращаясь к другу) Да это же Игорь Денисов - лучший футболист России 2012,<text:s text:c="2"/>полузащитник Зенита. На протяжении всего сезона Игорь Денисов<text:s/>показывал великолепный футбол, всегда видел своих партнеров и отдавал им голевые передачи, не забывал и сам отличиться в ворота соперника.</text:p>
      <text:p text:style-name="P23">Подросток 2: Автограф дадите?</text:p>
      <text:p text:style-name="P24">Футболист: А вы почему не в школе? (расписывается на открытке).</text:p>
      <text:p text:style-name="P25">Подросток<text:s/>1: А что там делать? Здесь гораздо интереснее.</text:p>
      <text:p text:style-name="P26">Футболист: Любите футбол?</text:p>
      <text:p text:style-name="P27">Подросток<text:s/>2: Еще бы, сами играем в школьной команде.</text:p>
      <text:p text:style-name="P28">Футболист: А знаете откуда пошла эта игра?</text:p>
      <text:p text:style-name="P29">Подросток<text:s/><text:s/>2: Честно? Нет.</text:p>
      <text:p text:style-name="P30">Футболист: За честность хвалю. Учиться надо, ребята. Обещайте мне ходить в<text:s/>школу.</text:p>
      <text:p text:style-name="P31">Подросток 1: Обещаю.</text:p>
      <text:p text:style-name="P32">Подросток 2: Ладно, сходим.</text:p>
      <text:p text:style-name="P33">Футболист: Приходите на следующей неделе ко мне на тренировку, но только с ответом на мой вопрос.</text:p>
      <text:p text:style-name="P34">Пояснения: Звенит звонок. На сцену выходят ученики и садятся за парты. Идет урок истории, учитель<text:s/>озвучивает тему урока. Входят подростки.</text:p>
      <text:p text:style-name="P35">Слайд № 2 Учитель истории: Тема урока «Цивилизация майя».</text:p>
      <text:p text:style-name="P36">Подросток<text:s/>1: Здравствуйте, прошу прощение за опоздание.</text:p>
      <text:p text:style-name="P37">Подросток<text:s/><text:s/>2: Разрешите занять свое место.</text:p>
      <text:p text:style-name="P38">Учитель истории: Проходите, мальчики. Снова опоздали, вам должно быть стыдно.</text:p>
      <text:p text:style-name="P39">Пояснения: Опустив головы, присаживаются за парту.</text:p>
      <text:p text:style-name="Standard"><text:span text:style-name="T40">Слайд №3 Учитель истории: Майя — цивилизация</text:span><text:span text:style-name="T41"><text:s/>Мезоамерики</text:span><text:span text:style-name="T42">, известная благодаря своей письменности, искусству, архитектуре, математической и астрономической системам. Я просил вас найти инф</text:span><text:span text:style-name="T43">ормацию о народе майя и выписать определение понятия «мезоамерика». Кто готов отвечать?</text:span></text:p>
      <text:p text:style-name="P44">Пояснения: Подростки прячутся под парту. Ученица за соседней партой поднимает руку.</text:p>
      <text:p text:style-name="P45">Учитель истории: Маша, так что значит термин «мезоамерика?»</text:p>
      <text:p text:style-name="Standard"><text:span text:style-name="T46">Слайд №4</text:span><text:span text:style-name="T47">.<text:s/></text:span><text:span text:style-name="T48"><text:s/>Маша: Мезоамери</text:span><text:span text:style-name="T49">ка<text:s/></text:span><text:span text:style-name="T50"><text:s/>-<text:s/></text:span><text:a xlink:href="http://ru.wikipedia.org/wiki/Историко-культурные_области" office:target-frame-name="_top" xlink:show="replace"><text:span text:style-name="T51"><text:s/>регион</text:span></text:a><text:span text:style-name="T52">, простирающийся примерно от центра Мексики до<text:s/></text:span><text:a xlink:href="http://ru.wikipedia.org/wiki/Гондурас" office:target-frame-name="_top" xlink:show="replace"><text:span text:style-name="T53">Гондураса<text:s/></text:span></text:a><text:span text:style-name="T54">и<text:s/></text:span><text:a xlink:href="http://ru.wikipedia.org/wiki/Никарагуа" office:target-frame-name="_top" xlink:show="replace"><text:span text:style-name="T55">Никарагуа</text:span></text:a><text:span text:style-name="T56">.</text:span></text:p>
      <text:p text:style-name="Standard"><text:span text:style-name="T57">Слайд №5</text:span><text:span text:style-name="T58">.<text:s/></text:span><text:span text:style-name="T59"><text:s/>Термин был введен в обиход в<text:s/></text:span><text:a xlink:href="http://ru.wikipedia.org/wiki/1943_год" office:target-frame-name="_top" xlink:show="replace"><text:span text:style-name="T60">1943 году<text:s/></text:span></text:a><text:a xlink:href="http://ru.wikipedia.org/wiki/Германия" office:target-frame-name="_top" xlink:show="replace"><text:span text:style-name="T61">немецким<text:s/></text:span></text:a><text:span text:style-name="T62">философом и антропологом<text:s/></text:span><text:a xlink:href="http://ru.wikipedia.org/wiki/Кирхгофф,_Пауль" office:target-frame-name="_top" xlink:show="replace"><text:span text:style-name="T63">Паулем Кирхгоффом</text:span></text:a><text:span text:style-name="T64">.</text:span></text:p>
      <text:p text:style-name="P65">Учитель истории: Отличный ответ. Оля расскажет нам о цивилизации древних <text:s/>майя.</text:p>
      <text:p text:style-name="Standard"><text:span text:style-name="T66">Слайд № 6</text:span><text:span text:style-name="T67">.<text:s/></text:span><text:span text:style-name="T68"><text:s/>Оля: Цивилизация майя начала формироваться в период с 2000 г. до н. э. — 250 г. н.э.<text:s/></text:span><text:span text:style-name="T69"><text:s/></text:span><text:span text:style-name="T70">С I</text:span><text:span text:style-name="T71">V по X век центром цивилизации майя был полуостров Юкатан в Центральной Америке.</text:span></text:p>
      <text:p text:style-name="Standard"><text:span text:style-name="T72">Слайд № 7-9</text:span><text:span text:style-name="T73">.<text:s/></text:span><text:span text:style-name="T74"><text:s/>Древние майя проживали в <text:s/>городах-государствах, в каждом из которых <text:s/>был свой правитель. Эпоха расцвета культуры майя приходится, примерно, на VII- VIII века.<text:s/></text:span><text:span text:style-name="T75">Около 700 года <text:s/>были основаны города<text:s/></text:span><text:a xlink:href="http://ru.wikipedia.org/wiki/Чичен-Ица" office:target-frame-name="_top" xlink:show="replace"><text:span text:style-name="T76">Чичен-Ица</text:span></text:a><text:span text:style-name="T77">,<text:s/></text:span><text:a xlink:href="http://ru.wikipedia.org/wiki/Ушмаль" office:target-frame-name="_top" xlink:show="replace"><text:span text:style-name="T78">Ушмаль.</text:span></text:a></text:p>
      <text:p text:style-name="Standard"><text:span text:style-name="T79">Слайд №10</text:span><text:span text:style-name="T80">.</text:span><text:span text:style-name="T81"><text:s text:c="2"/>Города соединяли дорогами, так называемыми<text:s/></text:span><text:a xlink:href="http://ru.wikipedia.org/wiki/Сакбе" office:target-frame-name="_top" xlink:show="replace"><text:span text:style-name="T82">сакбе ( в переводе белый путь)</text:span></text:a><text:span text:style-name="T83">. Города майя насчитывали более 10 000 жителей, что превосходит по численности населения существовавшие в то время среднеевропейские города.</text:span><text:bookmark-start text:name=".D0.A3.D0.BF.D0.B0.D0.B4.D0.BE.D0.BA_.D1"/><text:bookmark-end text:name=".D0.A3.D0.BF.D0.B0.D0.B4.D0.BE.D0.BA_.D1"/></text:p>
      <text:p text:style-name="P84">Учитель истории: В каком<text:s/>веке и по каким причинам цивилизация майя пришла в упадок? Ответит Света.</text:p>
      <text:p text:style-name="P85">Слайд № 11.<text:s text:c="2"/>Света: В IX веке н.э. <text:s/>города <text:s/>приходят в упадок. С середины X века <text:s/>больше не воздвигают каменные сооружения. До сих пор исчезновение цивилизации майя является предметом спора исследователей. При этом имеются две<text:s/>главные точки зрения насчет исчезновения цивилизации майя— экологическая гипотеза (истощение почв, нехватка питьевой<text:s/>воды) и неэкологическая гипотеза<text:s/>(завоевания, эпидемии).</text:p>
      <text:p text:style-name="P86">Учитель истории: Продолжит рассказ Ира.</text:p>
      <text:p text:style-name="P87">Слайд № 12.<text:s/><text:s/>Ира: В 1517 году на Юкатане под<text:s/>началом Эрнандеса де Кордобы появляются конкистадоры.</text:p>
      <text:p text:style-name="Standard"><text:span text:style-name="T88">Слайд № 13</text:span><text:span text:style-name="T89">.<text:s/></text:span><text:span text:style-name="T90"><text:s/></text:span><text:span text:style-name="T91">Конкистадоры</text:span><text:span text:style-name="T92"><text:s/></text:span><text:span text:style-name="T93">- это испанские колонисты, которые отправлялись в Новый Свет - Америку, для покорения индейских племен, освоения земель, создания новых колоний.</text:span><text:span text:style-name="T94"><text:s text:c="2"/>Испанцы завозят из Старого Свет</text:span><text:span text:style-name="T95">а болезни, ранее неизвестные майя, включая оспу, <text:s/>грипп и корь. В 1528 году колонисты под началом Франсиско де Монтехо начинают завоевание северного Юкатана. <text:s/>Испанцам потребуется около 170 лет, чтобы полностью подчинить себе регион. В 1697 году последний<text:s/></text:span><text:span text:style-name="T96">независимый город майя Тайясаль был подчинен Испании.</text:span></text:p>
      <text:p text:style-name="P97">Учитель истории: О современных майя нам расскажет Лена.</text:p>
      <text:p text:style-name="Standard"><text:span text:style-name="T98">Слайд № 14</text:span><text:span text:style-name="T99">.</text:span><text:span text:style-name="T100"><text:s text:c="2"/>Лена:<text:s/></text:span><text:span text:style-name="T101">Майя</text:span><text:span text:style-name="T102"><text:s/>—</text:span><text:span text:style-name="T103"><text:s/></text:span><text:a xlink:href="http://ru.wikipedia.org/wiki/Народ" office:target-frame-name="_top" xlink:show="replace"><text:span text:style-name="T104">народ<text:s/></text:span></text:a><text:span text:style-name="T105"><text:s/></text:span><text:a xlink:href="http://ru.wikipedia.org/wiki/Индейцы" office:target-frame-name="_top" xlink:show="replace"><text:span text:style-name="T106">индейского<text:s/></text:span></text:a><text:span text:style-name="T107">происхождения, численностью не менее 6 миллионов человек в<text:s/></text:span><text:a xlink:href="http://ru.wikipedia.org/wiki/Мезоамерика" office:target-frame-name="_top" xlink:show="replace"><text:span text:style-name="T108">Мезоамерике</text:span></text:a><text:span text:style-name="T109">.</text:span><text:span text:style-name="T110"><text:s/>Говорят на языках майянской группы. Часть майя перешла на испанский язык. Являются потомками древней<text:s/></text:span><text:a xlink:href="http://ru.wikipedia.org/wiki/Майя_(цивилизация)" office:target-frame-name="_top" xlink:show="replace"><text:span text:style-name="T111">цивилизации Майя</text:span></text:a><text:span text:style-name="T112">.</text:span></text:p>
      <text:p text:style-name="P113">Учитель истории: На территории каких государств проживают современные майя? <text:s/>Кто хочет ответить на вопрос?</text:p>
      <text:p text:style-name="P114">Пояснения: Все ученики, кроме мальчиков, дружно поднимают руки.</text:p>
      <text:p text:style-name="P115">Учитель истории: Предоставим слово Полине. <text:s text:c="2"/></text:p>
      <text:p text:style-name="P116">Полина: В Гватемале и Гондурасе, Сальвадоре и других странах Центральной Америки. Больше всего майя проживает<text:s/>в южных штатах Мексики.</text:p>
      <text:p text:style-name="P117">Учитель истории: Кто может рассказать о быте и занятиях современных майя?</text:p>
      <text:p text:style-name="P118">Слайд № 15.<text:s/><text:s/>Саша: (Поднимает руку) Майя носят современную одежду, имеют электричество, радио и телевизоры в своих домах, а зачастую и автомобили. Некоторые майя живут <text:s/>от доходов за счет туризма, так как все больше людей хотят познакомиться с миром и культурой древних майя.</text:p>
      <text:p text:style-name="P119">Учитель истории: Вы очень хорошо подготовились к уроку, молодцы! Урок окончен.</text:p>
      <text:p text:style-name="P120">Пояснения: Звенит звонок. Ученики покидают класс. Главные герои задерживаются в классе.</text:p>
      <text:p text:style-name="P121">Слайд № 16.<text:s/><text:s/>Подросток 1: <text:s/>Так интересно было, может потому, что я просто сегодня слушал. И не сложно совсем.</text:p>
      <text:p text:style-name="P122">Слайд № 17.<text:s/><text:s/>Подросток 2: <text:s/>Меня вопрос мучает. А откуда и правда взялся футбол? Кто его придумал?</text:p>
      <text:p text:style-name="P123">Подросток 1: Надо нашего<text:s/>тренера спросить. Он точно должен знать.</text:p>
      <text:p text:style-name="P124">Пояснения: Входит тренер с ватманом<text:s/>в руках, раскладывает ватман, склоняется <text:s/>над столом и разрабатывает стратегию матча. К нему подходят мальчики.</text:p>
      <text:p text:style-name="P125">Слайд № 18 Тренер: А мальчишки... <text:s/>Вот просчитываю, продумываю, как<text:s/>нам матч выиграть. Разрабатываю стратегию.</text:p>
      <text:p text:style-name="P126">Подросток1: Тренер, у нас вопрос к Вам. Как появился футбол? Кто его придумал?</text:p>
      <text:p text:style-name="P127">Тренер: Вы молодцы, что интересуетесь, но не молодцы,<text:s/>что хотите получить готовый ответ. Всегда дорог тот трофей, который добыт трудом.</text:p>
      <text:p text:style-name="P128">Подросток 2: Спасибо, тренер.</text:p>
      <text:p text:style-name="P129">Пояснения: Тренер уходит за кулисы.</text:p>
      <text:p text:style-name="P130">Подросток 2: Чувствую, что без библиотеки нам не обойтись.</text:p>
      <text:p text:style-name="P131">Подросток1: Интернет тоже пригодится.</text:p>
      <text:p text:style-name="P132">Подросток 2: Следующий урок информатики, там и попытаемся в Интернете найти ответ.</text:p>
      <text:p text:style-name="P133">Пояснения: Звенит звонок. Ученики присаживаются за парты.</text:p>
      <text:p text:style-name="P134">Слайд № 19.<text:s/><text:s/>Учитель информатики: <text:s/>Тема урока «Значение цифры нуль в информатике».</text:p>
      <text:p text:style-name="P135">Пояснения: Главные герои, сидя за партой, переговариваются шепотом.</text:p>
      <text:p text:style-name="P136">Подросток1: Ничего себе,<text:s/><text:s/>только <text:s/>про майя на истории<text:s/>говорили, на информатике тоже про них.</text:p>
      <text:p text:style-name="P137">Подросток 2: Интересно же. Больше школу прогуливать не буду.</text:p>
      <text:p text:style-name="Standard"><text:span text:style-name="T138">Слайд №20</text:span><text:span text:style-name="T139">.<text:s/></text:span><text:span text:style-name="T140"><text:s/>Учитель информатики: В переводе с латинского нуль <text:s/>обозначает - никакой.</text:span><text:span text:style-name="T141"><text:s/></text:span><text:span text:style-name="T142">Майя первыми использовали специальный символ для обозначения нуля. Испол</text:span><text:span text:style-name="T143">ьзование нуля, не наблюдалось ни в одной из других систем счета той эпохи. Для обозначения нуля <text:s/>существовал особый символ в виде раковины. У майя были две системы счисления: в одной применялись иероглифы, а в другой, более распространенной, точка обознача</text:span><text:span text:style-name="T144">ла единицу, горизонтальная черта – число 5, а символ в виде раковины<text:s/></text:span><text:s/><text:span text:style-name="T145">обозначал нуль. Чем же так важен нуль для информатики? <text:s/>«Нуль» часть двоичной системы счисления – языка вычислительной техники. Например, при написании программы, программисты обозначают</text:span><text:span text:style-name="T146"><text:s/>подачу и прекращение тока цифрами 1 и 0, есть ток (1), нет тока(0).</text:span></text:p>
      <text:p text:style-name="P147">Первое достоверное свидетельство о<text:s/>записи нуля относится к 876 г.<text:s/><text:s/>В настенной надписи из Гвалиора (Индия) имеется число 270. <text:s/></text:p>
      <text:p text:style-name="P148">Слайд № 21.<text:s/><text:s/>Нуль очень важен для любой системы счисления.<text:s/>Вашим практическим заданием будет поиск информации <text:s/>о системе счисления майя. Помните, что информация или вопросы занесенные в поисковик должны быть четко сформулированы.</text:p>
      <text:p text:style-name="P149">Пояснения: Звенит звонок.</text:p>
      <text:p text:style-name="P150">Учитель информатики: Спасибо за урок. Урок окончен.</text:p>
      <text:p text:style-name="P151">Пояснения: Ученики расходятся. Главные герои задерживаются в классе.</text:p>
      <text:p text:style-name="P152">Слайд № 22.<text:s/><text:s/>Подросток 1: Как я ни старался, так и не нашел в Интернете, кто придумал футбол.</text:p>
      <text:p text:style-name="P153">Подросток 2: Ха-ха, тебе же <text:s/>учитель сказал, что ты формулировать правильно вопрос не умеешь, вот поисковая система и выдает тебе не то, что нужно.</text:p>
      <text:p text:style-name="P154">Подросток 1: Ты прав, школу больше не прогуливаем и серьезно за учебу беремся.</text:p>
      <text:p text:style-name="P155">Подросток 2: Какой следующий урок?</text:p>
      <text:p text:style-name="P156">Подросток 1: Астрономия.</text:p>
      <text:p text:style-name="P157">Подросток 2: У-у-у-у-у, сложно нам придется, но мы пойдем на урок.</text:p>
      <text:p text:style-name="P158">Слайд<text:s/>№ 23 Подросток 1: Сначала в столовую.</text:p>
      <text:p text:style-name="P159">Пояснения: Просмотр презентации и решение кроссворда по правилам поведения в столовой. Парты накрывают скатертями.</text:p>
      <text:p text:style-name="P160">Подросток1: (Присаживаясь за стол) Как все изменилось, давно не был здесь.</text:p>
      <text:p text:style-name="P161">Подросток2: Смотри, экраны установили.</text:p>
      <text:p text:style-name="P162">Подросток1: Посмотри, что транслируют (читают текст на слайдах).</text:p>
      <text:p text:style-name="P163">Слайд №24.<text:s text:c="2"/>Подросток1:</text:p>
      <text:p text:style-name="P164">Не говори ты с полным ртом,</text:p>
      <text:p text:style-name="P165">Еду жуй очень тщательно</text:p>
      <text:p text:style-name="P166">И не забудь сказать потом</text:p>
      <text:p text:style-name="P167">«Спасибо» обязательно!</text:p>
      <text:p text:style-name="P168">Слайд № 25.<text:s/>Подросток2:</text:p>
      <text:p text:style-name="P169">Ешь спокойно всегда, не крутись,</text:p>
      <text:p text:style-name="P170">Не толкай того, кто рядом,<text:s/>локтями;</text:p>
      <text:p text:style-name="P171">Хочешь что-то достать - <text:s/>не тянись,</text:p>
      <text:p text:style-name="P172">Попроси, чтоб тебе передали.</text:p>
      <text:p text:style-name="P173">Слайд № 26.<text:s/>Подросток1:</text:p>
      <text:p text:style-name="P174">Не упирайся в стол локтями</text:p>
      <text:p text:style-name="P175">И спину ровно ты держи!</text:p>
      <text:p text:style-name="P176">Еду не надо брать руками:</text:p>
      <text:p text:style-name="P177">Есть ложки, вилки и ножи!</text:p>
      <text:p text:style-name="P178">Слайд №27.<text:s text:c="2"/>Подросток2:</text:p>
      <text:p text:style-name="P179">Ешь<text:s/>аккуратно, не спеши,</text:p>
      <text:p text:style-name="P180">Не брызгай, на пол не кроши.</text:p>
      <text:p text:style-name="P181">Рот едой не набивай!</text:p>
      <text:p text:style-name="P182">И кусочки не роняй!</text:p>
      <text:p text:style-name="P183"><text:span text:style-name="T184">Слайд № 28</text:span><text:span text:style-name="T185">.<text:s/></text:span><text:span text:style-name="T186"><text:s/>Подросток1:<text:s/></text:span><text:span text:style-name="T187"><text:s/></text:span><text:span text:style-name="T188">Мой руки перед едой и после!</text:span></text:p>
      <text:p text:style-name="P189"><text:span text:style-name="T190">Слайд № 29</text:span><text:span text:style-name="T191">.<text:s/></text:span><text:span text:style-name="T192"><text:s/>Подросток2:<text:s/></text:span><text:span text:style-name="T193"><text:s/></text:span><text:span text:style-name="T194">Не клади локти на стол!</text:span></text:p>
      <text:p text:style-name="P195">Слайд № 30.<text:s/><text:s/>Подросток1:<text:s/><text:s/>Не играй во время еды!</text:p>
      <text:p text:style-name="P196">Слайд № 31.<text:s/><text:s/>Подросток2:<text:s/><text:s/>Когда я ем, я глух и нем!</text:p>
      <text:p text:style-name="P197">Слайд № 32.<text:s/><text:s/>Подросток1:<text:s/><text:s/>Еще и кроссворд разгадать предлагают?</text:p>
      <text:p text:style-name="P198">Подросток2: Давай попробуем! Нам без помощи не обойтись. Ребята, поможете?</text:p>
      <text:p text:style-name="P199">Предполагаемый ответ зрителей: Поможем.</text:p>
      <text:p text:style-name="P200">Пояснения: Зрители и главные герои разгадывают<text:s/>кроссворд:</text:p>
      <text:p text:style-name="P201">Подросток2:</text:p>
      <text:list text:style-name="LFO1" text:continue-numbering="true">
        <text:list-item>
          <text:p text:style-name="P202">Не стучим ложечкой, когда размешиваем в нем сахар;</text:p>
        </text:list-item>
        <text:list-item>
          <text:p text:style-name="P203">Есть с закрытым ртом, значит не...;</text:p>
        </text:list-item>
        <text:list-item>
          <text:p text:style-name="P204">Лежит слева от тарелки;</text:p>
        </text:list-item>
        <text:list-item>
          <text:p text:style-name="P205">Когда я ем, я глух и...;</text:p>
        </text:list-item>
        <text:list-item>
          <text:p text:style-name="P206">Чем вытирают рот?</text:p>
        </text:list-item>
        <text:list-item>
          <text:p text:style-name="P207">Чем едят суп?</text:p>
        </text:list-item>
        <text:list-item>
          <text:p text:style-name="P208">Что нельзя использовать, когда ешь рыбу?</text:p>
        </text:list-item>
      </text:list>
      <text:p text:style-name="P209">Какие вы культурные, ребята!</text:p>
      <text:p text:style-name="P210">Подросток 1:<text:s/><text:s/>Век живи, век учись.<text:s/><text:s/>Оказывается,<text:s/>я был некультурным человеком.</text:p>
      <text:p text:style-name="P211">Подросток 2: Научимся, у нас все впереди. Вперед,<text:s/>на урок!</text:p>
      <text:p text:style-name="P212">Пояснения: Звенит звонок. Все ученики присаживаются за парты.</text:p>
      <text:p text:style-name="P213">Слайд №33.<text:s text:c="2"/>Учитель астрономии: Тема сегодняшнего урока<text:s/>«Календарь племени майя».</text:p>
      <text:p text:style-name="P214">Слайд №34.<text:s/><text:s/>В основу календаря майя была положена мифическая начальная дата - 13 августа 3113 года до нашей эры. От нее-то и велось летосчисление.<text:line-break/>Календарь майя, несмотря на свою древность, удивительно точен. По современным<text:s/>расчетам, продолжительность солнечного года составляет 365,2422 дня. Майя вычислили значение в 365,2420 дня. Разница - всего в две десятитысячные. Для составления столь точного календаря потребовалось <text:s/>бы наблюдать и записывать движения планет на протяжении приблизительно десяти тысяч лет. В календаре майя, как и в современном календаре, учтены движения небесных тел. Год<text:s/>-<text:s/>время движения Земли вокруг Солнца. Месяц<text:s/>-<text:s/>время движения Луны вокруг Земли. Сутки<text:s/>-<text:s/>время оборота Земли вокруг своей оси.</text:p>
      <text:p text:style-name="P215">Пояснения: Транслируется либо видео «Вращение Земли», либо используется для демонстрации теллурий.</text:p>
      <text:p text:style-name="P216">Подросток 1: Вот это да...</text:p>
      <text:p text:style-name="P217">Слайд№ 35-36.<text:s/>Учитель астрономии: У племени майя было несколько календарей: Цолькин – для священный ритуалов (260 дней) и Хааб - для сельскохозяйственных работа (365 дней, 19 месяцев).</text:p>
      <text:p text:style-name="P218">После столетий исследований календарь майя по-прежнему приводит специалистов в восхищение и поражает своей сложностью.</text:p>
      <text:p text:style-name="P219">Подросток 1: Иван Иванович, это майя предсказывали конец света 21 декабря 2012 года?</text:p>
      <text:p text:style-name="P220"><text:span text:style-name="T221">Слайд № 37</text:span><text:span text:style-name="T222">.<text:s/></text:span><text:span text:style-name="T223">Учит</text:span><text:span text:style-name="T224">ель астрономии: Аполинарио Чили Пикстун, один из старейшин потомков народа майя, которые ныне проживают на территории Гватемалы, уже несколько раз выступал с официальным заявлением, в котором опровергал гипотезу о том, что 21 декабря 2012 года обязательно<text:s/></text:span><text:span text:style-name="T225">случится конец света. По его словам, "предсказания древних майя говорят вовсе не о конце света, а о 2012 годе как о некоем "юбилее сотворения мира". <text:s/>Майя никогда не говорили, что мир идет к концу, что должно случиться что-то плохое. Они просто отметили 20</text:span><text:span text:style-name="T226">12 год как юбилейный, год окончания 13-го бактуна (бактун- цикл из 144 000 дней), так как число 13 было у майя священным.</text:span></text:p>
      <text:p text:style-name="P227">Подросток 2: (вскакивает, поднимает руки и кричит) Ура, мы не умрем!!!</text:p>
      <text:p text:style-name="P228">Подросток 1: Да успокойся ты, тебе же учитель объяснил!</text:p>
      <text:p text:style-name="P229">Пояснения: Звенит звонок.</text:p>
      <text:p text:style-name="P230">Учитель астрономии: Урок окончен.</text:p>
      <text:p text:style-name="P231">Пояснения: Ученики покидают сцену, кроме подростков.</text:p>
      <text:p text:style-name="P232">Подросток 2: У меня никак из головы не идет вопрос, который нам задал Денисов. Ну кто же придумал футбол?</text:p>
      <text:p text:style-name="P233">Подросток 1: Следующий урок физкультуры, давай у учителя <text:s/>спросим, лень в библиотеку идти.</text:p>
      <text:p text:style-name="P234">Подросток 2: Если он не ответит, слово даю, идем в библиотеку, а то перед Денисовым стыдно. Очень хочется на тренировку к нему попасть, посмотреть<text:s/>хоть одним глазком,<text:s/>как профессионалы тренируются.</text:p>
      <text:p text:style-name="P235">Слайд № 38.<text:s/><text:s/>Пояснения: Звенит звонок. Ученики в спортивных куртках выходят на сцену. Учитель свистит в свисток. Ученики строятся.</text:p>
      <text:p text:style-name="P236">Подросток 1: Сергей Иванович,<text:s/>нам Игорь Денисов вопрос задал<text:s/>о том, кто придумал футбол. <text:s/></text:p>
      <text:p text:style-name="P237">Подросток 2: Вы знаете ответ?</text:p>
      <text:p text:style-name="P238">Учитель физкультуры: Конечно. Но Вам не скажу. Как говорит наш тренер по футболу: «Ценен тот трофей, что добыт трудом».</text:p>
      <text:p text:style-name="P239">Подросток 1: Надо самим ответ найти, после урока пойдем в школьную библиотеку.</text:p>
      <text:p text:style-name="P240">Учитель физкультуры: Начинаем разминку. Ребята, присоединяйтесь к нам.</text:p>
      <text:p text:style-name="P241">Динамическая пауза: (папки «Видео», «Музыка»).</text:p>
      <text:p text:style-name="Standard"><text:span text:style-name="T242">Пояснения: Звенит звонок. Все уходят со сцены.<text:s/></text:span><text:span text:style-name="T243">Подростки возвращаются на сцену с книгами, склоняются над книгами в поиске информации.</text:span></text:p>
      <text:p text:style-name="P244">Слайд № 39.<text:s/><text:s/>Подросток 2: (читает с книгой в руках) Нашел, как все просто, когда берешься за дело сам. Вот он ответ.</text:p>
      <text:p text:style-name="P245">Слайд № 40.<text:s/><text:s/>Майя <text:s/>играли в ритуальный смертельный футбол или баскетбол под названием - «ток-а-ток». Многие историки считают, что именно эта игра стала прародителем многих спортивных игр с мячом. <text:s/>Проводились эти древние состязания как правило в городах.</text:p>
      <text:p text:style-name="P246">Слайд № 41.<text:s/><text:s text:c="2"/>Специально<text:s/>построенное поле для этой игры<text:s/><text:s/>представляло собой четырехугольный двор длиной около 50 и шириной около 18 метров.</text:p>
      <text:p text:style-name="P247">Слайд № 42.<text:s/><text:s/>Со всех сторон поле было окружено высокими уступчатыми стенами. Они<text:s/>походили на небольшие трибуны,<text:s/><text:s/>на которых<text:s/>,по-видимому,<text:s/>располагалась знать Майя. <text:s/></text:p>
      <text:p text:style-name="P248">Подросток 2: Дай мне почитать<text:s/>(забирает книгу у друга).<text:s/><text:s/>Мячом служил резиновый шар из натурального каучука дерева Гевеи. Вес мяча у Майя<text:s/><text:s/>иногда достигал <text:s/>двух килограммов, хотя диаметром был не более двадцати пяти сантиметров. В отличие от игры в футбол, в «ток-а-ток» строго запрещалось касаться мяча ногами<text:s/><text:s/>и даже кистями рук. Водили мяч по игровому полю быстрыми движениями тела. Мяч толкали плечами, били коленями, подбрасывали головой и локтями. Эдакий<text:s/><text:s/>акробатический баскетбол. Кроме того, на каждой из четырех наклонных гладких стен, где<text:s/>-то на четырехметровой высоте, были вмонтированные каменные кольца, через которые игрокам было необходимо пробросить мяч. Причем, в это же<text:s/>время, требовалось не дать сделать это команде противника. Игроки часто сталкивались на больших скоростях, <text:s/>поэтому они облачались в специальную экипировку. На груди был деревянный щит, руки и ноги обматывали полосами толстой кожи. Напоминает Американский<text:s/>футбол или регби, не правда ли?</text:p>
      <text:p text:style-name="P249">Слайд № 43 Так скольким спортивным играм дала начало «ток-а-ток»?</text:p>
      <text:p text:style-name="P250">Предполагаемый ответ зрителей: Американский футбол, футбол, баскетбол.</text:p>
      <text:p text:style-name="P251">Подросток2: Но все равно, это<text:s/><text:s/>скорее всего был футбол!</text:p>
      <text:p text:style-name="P252">Слайд № 44.<text:s text:c="2"/>С помощью «ток-а-ток» не просто играли для удовольствия. Игра служила для обрядов и<text:s/>предсказаний. А самое страшное -<text:s/>для человеческих жертвоприношений. Капитана проигравшей команды приносили в жертву. А в очень засушливые годы и целую команду.</text:p>
      <text:p text:style-name="P253">Подросток 1: Умные, но жестокие майя.</text:p>
      <text:p text:style-name="P254">Подросток 2: И не говори.</text:p>
      <text:p text:style-name="P255">Подросток 1: Теперь мы смело можем идти на тренировку к Денисову.</text:p>
      <text:p text:style-name="P256">Слайд № 45.<text:s/>Пояснения: На сцене футболисты демонстрируют виртуозное владение мячом.</text:p>
      <text:p text:style-name="P257">Подросток 2: (Обращаясь к футболисту) Мы узнали,<text:s/><text:s/>кто придумал футбол,<text:s/>сами нашли ответ.<text:s/><text:s/>Это майя.</text:p>
      <text:p text:style-name="P258">Футболист: Герои! Как успехи в школе?</text:p>
      <text:p text:style-name="P259">Подросток 1: Все отлично, больше прогуливать не будем, на уроках, оказывается очень интересно, если слушать и трудиться. <text:s/>Много нового узнали.</text:p>
      <text:p text:style-name="P260">Футболист: (Обращаясь к зрителям) Ребята, а вы сегодня много нового узнали?</text:p>
      <text:p text:style-name="P261">Предполагаемый ответ зрителей: Конечно, мы узнали много нового.</text:p>
      <text:p text:style-name="P262">Подросток1: Мы такую подборку о футболе нашли в Интернете.</text:p>
      <text:p text:style-name="P263">Подросток2: (обращаясь к зрителям) Хотите посмотреть?</text:p>
      <text:p text:style-name="P264">Предполагаемый ответ зрителей: Конечно,<text:s/>хотим.</text:p>
      <text:p text:style-name="P265">Подросток1: Тогда смотрим на экран (папка «Видео»).</text:p>
      <text:p text:style-name="P266">Слайд № 46 Тренер: Мы благодарим зрителей и всех участников школьного исследовательского клуба, которые подготовили материалы для этой лекции. <text:s/>У меня для<text:s/>Вас задание. Напишите сочинение<text:s/>о <text:s/>футбольной команде,<text:s/>за которую болеете, а мы разместим Ваши работы на странице ШИК сайта школы.</text:p>
      <text:p text:style-name="P267">Учитель физкультуры: Давайте поаплодируем <text:s/>участникам ШИК.</text:p>
      <text:p text:style-name="P268">Слайд № 47.<text:bookmark-start text:name="_GoBack"/><text:bookmark-end text:name="_GoBack"/><text:s/>Учитель истории: Благодарим Вас за внимание и ждем на следующей лекции в марте.</text:p>
      <text:p text:style-name="P269"/>
      <text:p text:style-name="P270"/>
      <text:p text:style-name="P271"/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Название" style:next-style-name="Textbody" style:default-outline-level="3">
      <style:text-properties style:font-name="Times New Roman" style:font-name-asian="Arial Unicode MS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4687in" fo:margin-left="0.7875in" fo:margin-bottom="0.7861in" fo:margin-right="0.62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лена семыгина</meta:initial-creator>
    <dc:creator>1</dc:creator>
    <meta:creation-date>2013-11-25T18:16:00Z</meta:creation-date>
    <dc:date>2014-07-02T17:07:00Z</dc:date>
    <meta:print-date>2014-02-04T11:50:00Z</meta:print-date>
    <meta:template xlink:href="Normal.dotm" xlink:type="simple"/>
    <meta:editing-cycles>61</meta:editing-cycles>
    <meta:editing-duration>PT42000S</meta:editing-duration>
    <meta:user-defined meta:name="Info 1"/>
    <meta:user-defined meta:name="Info 2"/>
    <meta:user-defined meta:name="Info 3"/>
    <meta:user-defined meta:name="Info 4"/>
    <meta:document-statistic meta:page-count="1" meta:paragraph-count="35" meta:word-count="2681" meta:character-count="17928" meta:row-count="127" meta:non-whitespace-character-count="15282"/>
  </office:meta>
</office:document-meta>
</file>