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.879cm" fo:margin-right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normal" style:text-underline-mode="continuous" style:text-line-through-mode="continuous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WW_5f_CharLFO1LVL1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408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21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028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вместное <text:s/>мероприятие <text:s text:c="2"/>дошкольников <text:s/>и <text:s text:c="2"/>учеников <text:s text:c="2"/>средней <text:s/>школы</text:p>
      <text:p text:style-name="P2">Лекция <text:s/>- Игра <text:s text:c="2"/>«Лучший подарок»</text:p>
      <text:p text:style-name="P1"/>
      <text:p text:style-name="P1"/>
      <text:p text:style-name="Standard"><text:span text:style-name="Основной_20_шрифт_20_абзаца"><text:span text:style-name="T2">Лекция <text:s/>- игра <text:s text:c="2"/>проводится в рамках программы преемственности между ДОУ и школой <text:s/>участниками школьного исследовательского клуба, обучающимися ГБОУ СОШ № 200 <text:s/>для воспитанников ГБДОУ № 54.</text:span></text:span></text:p>
      <text:p text:style-name="Standard"><text:span text:style-name="Основной_20_шрифт_20_абзаца"><text:span text:style-name="T2">Состав группы: Винни -Пух, Пятачок, Кролик, Сова, Кристофер Робин, ответственный за музыкальное оформление, ответственный за мультимедиа.</text:span></text:span></text:p>
      <text:p text:style-name="Standard"><text:span text:style-name="Основной_20_шрифт_20_абзаца"><text:span text:style-name="T2">Подготовительный этап: выбор темы лекции, подготовка материалов, корректировка материалов, написание сценария, репетиции с обучающимися, определение даты проведения шоу-лекции, выпуск афиш.</text:span></text:span></text:p>
      <text:p text:style-name="P1"/>
      <text:p text:style-name="Standard"><text:span text:style-name="Основной_20_шрифт_20_абзаца"><text:span text:style-name="T2">Цель: <text:s/>Развитие познавательных способностей дошкольников, интереса к объектам живой природы, <text:s text:c="2"/>вызвать <text:s/>интерес <text:s text:c="2"/>к произведениям художественной литературы. <text:s/>Развитие <text:s text:c="2"/>навыков <text:s/>общения <text:s/>между <text:s/>детьми.</text:span></text:span></text:p>
      <text:p text:style-name="P1">Задачи:</text:p>
      <text:p text:style-name="Standard"><text:span text:style-name="Основной_20_шрифт_20_абзаца"><text:span text:style-name="T2">1.<text:tab/></text:span></text:span><text:span text:style-name="Основной_20_шрифт_20_абзаца"><text:span text:style-name="T1"> Образовательные</text:span></text:span><text:span text:style-name="Основной_20_шрифт_20_абзаца"><text:span text:style-name="T2">:</text:span></text:span></text:p>
      <text:list xml:id="list34244102" text:style-name="L1">
        <text:list-item>
          <text:p text:style-name="P8">Расширять <text:s text:c="2"/>представления <text:s text:c="2"/>детей о пчёлах, пользе моркови, меда.</text:p>
        </text:list-item>
        <text:list-item>
          <text:p text:style-name="P8">Познакомить <text:s/>с <text:s/>произведениями <text:s text:c="2"/>Алана Александра Милна, персонажами <text:s text:c="2"/>повестей <text:s/>и стихов.</text:p>
        </text:list-item>
      </text:list>
      <text:p text:style-name="Standard"><text:span text:style-name="Основной_20_шрифт_20_абзаца"><text:span text:style-name="T2">2. <text:s/></text:span></text:span><text:span text:style-name="Основной_20_шрифт_20_абзаца"><text:span text:style-name="T1">Развивающие:</text:span></text:span></text:p>
      <text:list xml:id="list34248958" text:continue-numbering="true" text:style-name="L1">
        <text:list-item>
          <text:p text:style-name="P8">Продолжать <text:s/>учить <text:s/>детей <text:s/>отгадывать <text:s/>загадки</text:p>
        </text:list-item>
        <text:list-item>
          <text:p text:style-name="P8">Обогащать <text:s/>пассивный <text:s/>и активный <text:s text:c="2"/>словарь <text:s/>детей <text:s text:c="2"/>за <text:s/>счет <text:s/>различных <text:s/>частей <text:s/>речи. <text:s/></text:p>
        </text:list-item>
      </text:list>
      <text:p text:style-name="P5">Развивать <text:s text:c="2"/>связную <text:s/>речь <text:s/>детей. Формировать <text:s/>навыки <text:s/>общения.</text:p>
      <text:list xml:id="list34272904" text:continue-numbering="true" text:style-name="L1">
        <text:list-item>
          <text:p text:style-name="P8">Развивать зрительное внимание, восприятие, <text:s/>воображение, память.</text:p>
        </text:list-item>
      </text:list>
      <text:p text:style-name="Standard"><text:span text:style-name="Основной_20_шрифт_20_абзаца"><text:span text:style-name="T2">3.</text:span></text:span><text:span text:style-name="Основной_20_шрифт_20_абзаца"><text:span text:style-name="T1">Воспитательные</text:span></text:span><text:span text:style-name="Основной_20_шрифт_20_абзаца"><text:span text:style-name="T2">:</text:span></text:span></text:p>
      <text:list xml:id="list34248202" text:style-name="L2">
        <text:list-item>
          <text:p text:style-name="P9">Воспитывать любовь к <text:s/>объектам <text:s text:c="2"/>живой <text:s/>природы.</text:p>
        </text:list-item>
        <text:list-item>
          <text:p text:style-name="P10">Формировать <text:s/>умение <text:s text:c="2"/>слушать <text:s/>и слышать <text:s/>школьников и сверстников.</text:p>
        </text:list-item>
        <text:list-item>
          <text:p text:style-name="P10">Учить <text:s/>работать <text:s/>сообща, <text:s/>вместе , договариваться.</text:p>
        </text:list-item>
      </text:list>
      <text:p text:style-name="P1"><text:s text:c="12"/></text:p>
      <text:p text:style-name="Standard"><text:span text:style-name="Основной_20_шрифт_20_абзаца"><text:span text:style-name="T2">Оборудование: Презентация, компьютер, проектор, домик, горшочек, шарик, морковь, букварь, счеты или книга.</text:span></text:span></text:p>
      <text:p text:style-name="P1"/>
      <text:p text:style-name="P1">В зале <text:s/>гаснет свет. <text:s text:c="2"/>На сцене Винни- Пух пьет чай с медом. Появляется Пятачок.</text:p>
      <text:p text:style-name="Standard"><text:span text:style-name="Основной_20_шрифт_20_абзаца"><text:span text:style-name="T2">Пятачок: Привет, Винни. Ты помнишь, что у Ослика скоро день рождения. Нам нужно придумать, что подарить другу.</text:span></text:span></text:p>
      <text:p text:style-name="Standard"><text:span text:style-name="Основной_20_шрифт_20_абзаца"><text:span text:style-name="T2">Винни- Пух: Точно, а я все думаю, что же я не сделал... Теперь вспомнил... Я не решил, что подарю Иа.</text:span></text:span></text:p>
      <text:p text:style-name="Standard"><text:span text:style-name="Основной_20_шрифт_20_абзаца"><text:span text:style-name="T2">Пятачок: Надо срочно что-то решать.</text:span></text:span></text:p>
      <text:p text:style-name="Standard"><text:span text:style-name="Основной_20_шрифт_20_абзаца"><text:span text:style-name="T2">Винни- Пух: Ты чай будешь? С медом.</text:span></text:span></text:p>
      <text:p text:style-name="Standard"><text:span text:style-name="Основной_20_шрифт_20_абзаца"><text:span text:style-name="T2">Пятачок: Чай буду, но без меда, страшно его есть, вдруг пчелы разозлятся, что я их мед съел. Они такие страшные.</text:span></text:span></text:p>
      <text:p text:style-name="Standard"><text:soft-page-break/><text:span text:style-name="Основной_20_шрифт_20_абзаца"><text:span text:style-name="T3">Винни-Пух: <text:s/>Ребята, <text:s/>а как <text:s/>вы думаете, пчелы <text:s/>страшные ?</text:span></text:span></text:p>
      <text:p text:style-name="Standard"><text:span text:style-name="Основной_20_шрифт_20_абзаца"><text:span text:style-name="T2">Винни -Пух: Ну что ты такое говоришь. Пчелы очень хорошие, полезные. Сейчас я </text:span></text:span><text:span text:style-name="Основной_20_шрифт_20_абзаца"><text:span text:style-name="T3">тебе <text:s/>и ребятам <text:s text:c="2"/></text:span></text:span><text:span text:style-name="Основной_20_шрифт_20_абзаца"><text:span text:style-name="T2">про них все расскажу.</text:span></text:span></text:p>
      <text:p text:style-name="P1">Пятачок: С удовольствием послушаю.</text:p>
      <text:p text:style-name="Standard"><text:span text:style-name="Основной_20_шрифт_20_абзаца"><text:span text:style-name="T2">Винни -Пух: <text:s/>Существует около 20 тысяч видов пчёл. Их можно обнаружить на всех континентах, кроме Антарктиды. Там пчел нет, там холодно. Пчёлы приспособились питаться нектаром и пыльцой.</text:span></text:span></text:p>
      <text:p text:style-name="P1">Пчёлы имеют длинный хоботок, которым они пользуются для высасывания нектара растений. Все пчёлы имеют две пары крыльев, задняя пара по размеру меньше передней. <text:s/>Есть дикие пчелы, а есть домашние медоносные пчелы.</text:p>
      <text:p text:style-name="Standard"><text:span text:style-name="Основной_20_шрифт_20_абзаца"><text:span text:style-name="T3">Винни-Пух: Ребята, а вы знаете, <text:s/>где <text:s/>живут <text:s/>пчелы? <text:s/></text:span></text:span></text:p>
      <text:p text:style-name="Standard"><text:span text:style-name="Основной_20_шрифт_20_абзаца"><text:span text:style-name="T3">Предполагаемый ответ зрителей: На пасеке <text:s/>в ульях.</text:span></text:span></text:p>
      <text:p text:style-name="Standard"><text:span text:style-name="Основной_20_шрифт_20_абзаца"><text:span text:style-name="T3">Винни-Пух: </text:span></text:span><text:span text:style-name="T2">Домашние пчелы живут в ульях - специальных домиках на пасеках. Именно они дают нам мед. Если правильно обращаться с пчелами, то они не тронут. А пчелиный яд используют как лекарство.</text:span></text:p>
      <text:p text:style-name="Standard"><text:span text:style-name="Основной_20_шрифт_20_абзаца"><text:span text:style-name="T2">Пятачок: Пожалуй, я больше не буду бояться пчел. Раз пчелки не сердятся, что ты забираешь у них мед, давай и мне медка.</text:span></text:span></text:p>
      <text:p text:style-name="Standard"><text:span text:style-name="Основной_20_шрифт_20_абзаца"><text:span text:style-name="T2">Винни- Пух: Тебе какого? У меня есть гречишный и цветочный.</text:span></text:span></text:p>
      <text:p text:style-name="Standard"><text:span text:style-name="Основной_20_шрифт_20_абзаца"><text:span text:style-name="T2">Пятачок: А гречишный-это из гречи?</text:span></text:span></text:p>
      <text:p text:style-name="Standard"><text:span text:style-name="Основной_20_шрифт_20_абзаца"><text:span text:style-name="T2">Винни -Пух: <text:s/>Можно и так сказать. Пчелки собирают пыльцу с цветущей гречихи.</text:span></text:span></text:p>
      <text:p text:style-name="Standard"><text:span text:style-name="Основной_20_шрифт_20_абзаца"><text:span text:style-name="T2">Пятачок: Попробовать очень интересно (пробует). Вкусно.</text:span></text:span></text:p>
      <text:p text:style-name="Standard"><text:span text:style-name="Основной_20_шрифт_20_абзаца"><text:span text:style-name="T2">Винни -Пух: Мне кажется, надо у кролика спросить, что дарить Иа.</text:span></text:span></text:p>
      <text:p text:style-name="Standard"><text:span text:style-name="Основной_20_шрифт_20_абзаца"><text:span text:style-name="T2">Пятачок: Пойдем к кролику.</text:span></text:span></text:p>
      <text:p text:style-name="Standard"><text:span text:style-name="Основной_20_шрифт_20_абзаца"><text:span text:style-name="T2">Винни- Пух: Пойдем.</text:span></text:span></text:p>
      <text:p text:style-name="P1">Пояснения: Уходят со сцены. Появляются на сцене <text:s/>одновременно с кроликом.</text:p>
      <text:p text:style-name="Standard"><text:span text:style-name="Основной_20_шрифт_20_абзаца"><text:span text:style-name="T2">Винни- Пух: Кролик, привет, а мы к тебе идем за советом.</text:span></text:span></text:p>
      <text:p text:style-name="Standard"><text:span text:style-name="Основной_20_шрифт_20_абзаца"><text:span text:style-name="T2">Пятачок: Мы не знаем, что подарить Иа на день рождения.</text:span></text:span></text:p>
      <text:p text:style-name="Standard"><text:span text:style-name="Основной_20_шрифт_20_абзаца"><text:span text:style-name="T3">Винни-Пух: <text:s/>Ребята, а что <text:s/>можно <text:s/>подарить <text:s/>на <text:s/>день <text:s text:c="2"/>рождение?</text:span></text:span></text:p>
      <text:p text:style-name="Standard"><text:span text:style-name="Основной_20_шрифт_20_абзаца"><text:span text:style-name="T3">Предполагаемый ответ зрителей: Куклу, машинку.</text:span></text:span></text:p>
      <text:p text:style-name="Standard"><text:span text:style-name="Основной_20_шрифт_20_абзаца"><text:span text:style-name="T2">Винни- Пух: Кролик, а ты что будешь дарить?</text:span></text:span></text:p>
      <text:p text:style-name="Standard"><text:span text:style-name="Основной_20_шрифт_20_абзаца"><text:span text:style-name="T2">Кролик: Друзья, приветствую Вас. Очень сложная ситуация, я перебрал все варианты, но не один не подходит. Мне кажется, что <text:s/>лучший подарок тот, о </text:span></text:span><text:span text:style-name="Основной_20_шрифт_20_абзаца"><text:span text:style-name="T2">котором Иа мечтает.</text:span></text:span></text:p>
      <text:p text:style-name="Standard"><text:span text:style-name="Основной_20_шрифт_20_абзаца"><text:span text:style-name="T2">Пятачок: Я не знаю, о чем мечтает Иа.</text:span></text:span></text:p>
      <text:p text:style-name="Standard"><text:span text:style-name="Основной_20_шрифт_20_абзаца"><text:span text:style-name="T2">Винни -Пух: Он всегда такой грустный <text:s/>и молчаливый.</text:span></text:span></text:p>
      <text:p text:style-name="Standard"><text:span text:style-name="Основной_20_шрифт_20_абзаца"><text:span text:style-name="T2">Кролик: Да, он всегда молча мечтает.</text:span></text:span></text:p>
      <text:p text:style-name="Standard"><text:span text:style-name="Основной_20_шрифт_20_абзаца"><text:span text:style-name="T2">Пятачок: Может мы танец подарим Иа?</text:span></text:span></text:p>
      <text:p text:style-name="Standard"><text:span text:style-name="Основной_20_шрифт_20_абзаца"><text:span text:style-name="T2">Кролик: Давайте попробуем поставить танец.</text:span></text:span></text:p>
      <text:p text:style-name="Standard"><text:span text:style-name="Основной_20_шрифт_20_абзаца"><text:span text:style-name="T2">Пятачок: Нам понадобится помощь ребят (обращаются к зрителям в зале). Ребята, потанцуем?</text:span></text:span></text:p>
      <text:p text:style-name="P4">Динамическая пауза: (папка «Музыка»). (Танец <text:s/>«Маленьких утят»).</text:p>
      <text:p text:style-name="Standard"><text:span text:style-name="Основной_20_шрифт_20_абзаца"><text:span text:style-name="T2">Кролик: Отличный получился танец, но этого мало.</text:span></text:span></text:p>
      <text:p text:style-name="Standard"><text:span text:style-name="Основной_20_шрифт_20_абзаца"><text:span text:style-name="T2">Пятачок: Спасибо, ребята. Присаживайтесь.</text:span></text:span></text:p>
      <text:p text:style-name="Standard"><text:span text:style-name="Основной_20_шрифт_20_абзаца"><text:span text:style-name="T2">Винни- Пух: Кролик, что у тебя в корзинке? Мед?</text:span></text:span></text:p>
      <text:p text:style-name="Standard"><text:soft-page-break/><text:span text:style-name="Основной_20_шрифт_20_абзаца"><text:span text:style-name="T2">Кролик: Винни, ты как всегда в поиске меда?</text:span></text:span></text:p>
      <text:p text:style-name="Standard"><text:span text:style-name="Основной_20_шрифт_20_абзаца"><text:span text:style-name="T2">Винни-Пух: Ну, я надеялся, что у тебя в корзинке какой-нибудь редкий мед <text:s/>и ты дашь мне его попробовать.</text:span></text:span></text:p>
      <text:p text:style-name="Standard"><text:span text:style-name="Основной_20_шрифт_20_абзаца"><text:span text:style-name="T2">Кролик: Не мед там, не мед.</text:span></text:span></text:p>
      <text:p text:style-name="Standard"><text:span text:style-name="Основной_20_шрифт_20_абзаца"><text:span text:style-name="T2">Пятачок: А что в корзинке? </text:span></text:span><text:span text:style-name="T3">Ребята <text:s text:c="2"/>угадайте, что <text:s/>в корзинке? <text:s text:c="2"/>«Сидит <text:s text:c="2"/>девица <text:s/>в темнице, а коса <text:s/>на улице» <text:s/></text:span></text:p>
      <text:p text:style-name="P4">Кролик: <text:s text:c="2"/>Правильно <text:s/>это - Морковь.</text:p>
      <text:p text:style-name="Standard"><text:span text:style-name="Основной_20_шрифт_20_абзаца"><text:span text:style-name="T3">Винни-Пух: Фу...</text:span></text:span></text:p>
      <text:p text:style-name="Standard"><text:span text:style-name="Основной_20_шрифт_20_абзаца"><text:span text:style-name="T3">Пятачок: Бе...</text:span></text:span></text:p>
      <text:p text:style-name="Standard"><text:span text:style-name="Основной_20_шрифт_20_абзаца"><text:span text:style-name="T2">Кролик: Вы не понимаете, морковь очень вкусная и полезная.</text:span></text:span></text:p>
      <text:p text:style-name="Standard"><text:span text:style-name="Основной_20_шрифт_20_абзаца"><text:span text:style-name="T2">Винни-Пух: Мне полезен только мед.</text:span></text:span></text:p>
      <text:p text:style-name="Standard"><text:span text:style-name="Основной_20_шрифт_20_абзаца"><text:span text:style-name="T2">Кролик: </text:span></text:span><text:span text:style-name="Основной_20_шрифт_20_абзаца"><text:span text:style-name="T3">Ребята, а какая <text:s/>польза <text:s/>от моркови? </text:span></text:span></text:p>
      <text:p text:style-name="Standard"><text:span text:style-name="Основной_20_шрифт_20_абзаца"><text:span text:style-name="T3">Предполагаемый ответ зрителей: Если кушать морковку, то зубки будут крепкие и глазки зоркими.</text:span></text:span></text:p>
      <text:p text:style-name="Standard"><text:span text:style-name="Основной_20_шрифт_20_абзаца"><text:span text:style-name="T2">Кролик: Присядьте, сейчас я вам расскажу о пользе моркови.</text:span></text:span></text:p>
      <text:p text:style-name="P1">Предположительно, морковь впервые начали выращивать в Афганистане. Первоначально морковь выращивали не ради корнеплода, а ради ароматных листьев и семян. Семена используются для получения лекарственных средств, экстрактов и <text:s/>масел для косметики и ароматерапии. В моркови очень много витаминов. Грызите морковку, друзья.</text:p>
      <text:p text:style-name="Standard"><text:span text:style-name="Основной_20_шрифт_20_абзаца"><text:span text:style-name="T2">Винни-Пух: Убедил. Я попробую как-нибудь со сметанкой и медом.</text:span></text:span></text:p>
      <text:p text:style-name="Standard"><text:span text:style-name="Основной_20_шрифт_20_абзаца"><text:span text:style-name="T2">Пятачок: Меня не забудь пригласить, Винни.</text:span></text:span></text:p>
      <text:p text:style-name="Standard"><text:span text:style-name="Основной_20_шрифт_20_абзаца"><text:span text:style-name="T2">Кролик: Мы так и не решили, что дарить Иа.</text:span></text:span></text:p>
      <text:p text:style-name="Standard"><text:span text:style-name="Основной_20_шрифт_20_абзаца"><text:span text:style-name="T2">Винни-Пух: Есть решение. Идем к сове.</text:span></text:span></text:p>
      <text:p text:style-name="Standard"><text:span text:style-name="Основной_20_шрифт_20_абзаца"><text:span text:style-name="T2">Пятачок: Точно, она же умная, поможет нам.</text:span></text:span></text:p>
      <text:p text:style-name="P1">Пояснения: Уходят со сцены. На сцене появляется сова, которая читает журнал. Появляются герои.</text:p>
      <text:p text:style-name="Standard"><text:span text:style-name="Основной_20_шрифт_20_абзаца"><text:span text:style-name="T2">Кролик: Сова, ты такая умная, мы к тебе за советом.</text:span></text:span></text:p>
      <text:p text:style-name="Standard"><text:span text:style-name="Основной_20_шрифт_20_абзаца"><text:span text:style-name="T2">Винни-Пух: У Иа скоро день рождения, мы не знаем, что ему подарить.</text:span></text:span></text:p>
      <text:p text:style-name="Standard"><text:span text:style-name="Основной_20_шрифт_20_абзаца"><text:span text:style-name="T2">Пятачок: О чем он мечтает, ты не знаешь?</text:span></text:span></text:p>
      <text:p text:style-name="Без_20_интервала"><text:span text:style-name="Основной_20_шрифт_20_абзаца"><text:span text:style-name="T2">Сова: Помогите мне ребус разгадать (зашифровано слово медведь).</text:span></text:span></text:p>
      <text:p text:style-name="P4">Винни- Пух: Ребята, нам без вас не справиться.</text:p>
      <text:p text:style-name="Standard"><text:span text:style-name="Основной_20_шрифт_20_абзаца"><text:span text:style-name="T2">Сова: Спасибо! Теперь я вам помогу. Иа всегда мечтал научиться читать. Я могу его научить, но нужен букварь. Это был бы самый лучший подарок. Правда все не так просто, букварь в наших краях есть только у Кристофера Робина, сына </text:span></text:span><text:span text:style-name="Основной_20_шрифт_20_абзаца"><text:span text:style-name="T2">нашего соседа. Проблема в том, что просто так он его не отдаст, загадки будет загадывать и задания раздавать, я его знаю. Справитесь, тогда отдаст вам букварь.</text:span></text:span></text:p>
      <text:p text:style-name="Standard"><text:span text:style-name="Основной_20_шрифт_20_абзаца"><text:span text:style-name="T2">Винни- Пух: Спасибо, Сова.</text:span></text:span></text:p>
      <text:p text:style-name="Standard"><text:span text:style-name="Основной_20_шрифт_20_абзаца"><text:span text:style-name="T2">Кролик: Букварь будет наш.</text:span></text:span></text:p>
      <text:p text:style-name="Standard"><text:span text:style-name="Основной_20_шрифт_20_абзаца"><text:span text:style-name="T2">Пятачок: С такой поддержкой и помощью (показывает на зрителей в зале) мы справимся.</text:span></text:span></text:p>
      <text:p text:style-name="P1">Пояснения: На сцене домик, возле которого сидит мальчик и слушает пение птиц. На сцену выходят герои.</text:p>
      <text:p text:style-name="Standard"><text:span text:style-name="Основной_20_шрифт_20_абзаца"><text:span text:style-name="T2">Винни- Пух: Приветствуем.</text:span></text:span></text:p>
      <text:p text:style-name="Standard"><text:soft-page-break/><text:span text:style-name="Основной_20_шрифт_20_абзаца"><text:span text:style-name="T2">Кролик: Привет.</text:span></text:span></text:p>
      <text:p text:style-name="Standard"><text:span text:style-name="Основной_20_шрифт_20_абзаца"><text:span text:style-name="T2">Пятачок: Здрасьте. </text:span></text:span><text:span text:style-name="Основной_20_шрифт_20_абзаца"><text:span text:style-name="T3">Здравствуйте ребята <text:s/>и <text:s text:c="2"/>Кристофер <text:s/>Робин. </text:span></text:span></text:p>
      <text:p text:style-name="Standard"><text:span text:style-name="Основной_20_шрифт_20_абзаца"><text:span text:style-name="T2">Кристофер Робин: Привет. Тише, тише. Вы слышите как они поют?</text:span></text:span></text:p>
      <text:p text:style-name="Standard"><text:span text:style-name="Основной_20_шрифт_20_абзаца"><text:span text:style-name="T2">Кролик: Может и поют, но мы по делу.</text:span></text:span></text:p>
      <text:p text:style-name="Standard"><text:span text:style-name="Основной_20_шрифт_20_абзаца"><text:span text:style-name="T2">Кристофер Робин: Никаких дел. Присаживайтесь поудобнее, закрывайте глазки и слушайте.</text:span></text:span></text:p>
      <text:p text:style-name="Standard"><text:span text:style-name="Основной_20_шрифт_20_абзаца"><text:span text:style-name="T2">Пятачок: (обращаясь к зрителям) Ребята, сядьте поудобнее, закройте глазки и слушайте (папка «Музыка»).</text:span></text:span></text:p>
      <text:p text:style-name="Standard"><text:span text:style-name="Основной_20_шрифт_20_абзаца"><text:span text:style-name="T2">Кристофер Робин: (обращаясь к зрителям) Вам понравилось пение птичек?</text:span></text:span></text:p>
      <text:p text:style-name="P1">Предполагаемый ответ зрителей: Да, понравилось.</text:p>
      <text:p text:style-name="Standard"><text:span text:style-name="Основной_20_шрифт_20_абзаца"><text:span text:style-name="T2">Кристофер Робин: По важному делу вы ко мне пришли, у Иа день рождения. Подарок <text:s/>отличный <text:s/>выбрали, мне про него одна птичка напела.</text:span></text:span></text:p>
      <text:p text:style-name="Standard"><text:span text:style-name="Основной_20_шрифт_20_абзаца"><text:span text:style-name="T2">Пятачок: Какая? Когда успела?</text:span></text:span></text:p>
      <text:p text:style-name="Standard"><text:span text:style-name="Основной_20_шрифт_20_абзаца"><text:span text:style-name="T2">Винни-Пух: Сова конечно.</text:span></text:span></text:p>
      <text:p text:style-name="Standard"><text:span text:style-name="Основной_20_шрифт_20_абзаца"><text:span text:style-name="T2">Кристофер Робин: Но просто так я вам букварь <text:s/>не отдам. Выполните мои задания - получите букварь.</text:span></text:span></text:p>
      <text:p text:style-name="Standard"><text:span text:style-name="Основной_20_шрифт_20_абзаца"><text:span text:style-name="T2">Кролик: Мы предполагали, что так будет.</text:span></text:span></text:p>
      <text:p text:style-name="Standard"><text:span text:style-name="Основной_20_шрифт_20_абзаца"><text:span text:style-name="T2">Винни- Пух: А мед у тебя есть?</text:span></text:span></text:p>
      <text:p text:style-name="Standard"><text:span text:style-name="Основной_20_шрифт_20_абзаца"><text:span text:style-name="T2">Пятачок: А задания сложные?</text:span></text:span></text:p>
      <text:p text:style-name="Standard"><text:span text:style-name="Основной_20_шрифт_20_абзаца"><text:span text:style-name="T2">Кристофер Робин: Слушайте мою первую загадку</text:span></text:span></text:p>
      <text:p text:style-name="P1"/>
      <text:p text:style-name="P1">1.Есть на свете сладкий дом,</text:p>
      <text:p text:style-name="P1">Садом пахнет в доме том.</text:p>
      <text:p text:style-name="P1">А жильцы, жужжа от радости,</text:p>
      <text:p text:style-name="P1">В домик свой приносят сладости,</text:p>
      <text:p text:style-name="P1">Угощая нас потом.</text:p>
      <text:p text:style-name="P1">Угадайте - что за дом?</text:p>
      <text:p text:style-name="P1">Предполагаемый ответ зрителей: Улей.</text:p>
      <text:p text:style-name="P1">Винни -Пух: Правильно. Какие вы молодцы!</text:p>
      <text:p text:style-name="P1"/>
      <text:p text:style-name="P1">2. <text:s/>Над землёй зелёный хвост,</text:p>
      <text:p text:style-name="P1">Под землёю красный нос.</text:p>
      <text:p text:style-name="P1">Зайчик уплетает ловко...</text:p>
      <text:p text:style-name="P1">Как зовут её? ...</text:p>
      <text:p text:style-name="P1">Кролик: Какие образованные дети!</text:p>
      <text:p text:style-name="Standard"><text:span text:style-name="Основной_20_шрифт_20_абзаца"><text:span text:style-name="T2">Кристофер Робин: Заработали вы букварь. Держите. А Винни- Пуху горшочек меда, Пятачку шарик, Кролику вкусную морковку (отдает героям).</text:span></text:span></text:p>
      <text:p text:style-name="Standard"><text:span text:style-name="Основной_20_шрифт_20_абзаца"><text:span text:style-name="T2">Винни- Пух: Спасибо.</text:span></text:span></text:p>
      <text:p text:style-name="Standard"><text:span text:style-name="Основной_20_шрифт_20_абзаца"><text:span text:style-name="T2">Кролик: Благодарю за морковь. Иа будет очень рад, сможет осуществить свою мечту и научиться читать.</text:span></text:span></text:p>
      <text:p text:style-name="Standard"><text:span text:style-name="Основной_20_шрифт_20_абзаца"><text:span text:style-name="T2">Пятачок: Спасибо! Я так рад!</text:span></text:span></text:p>
      <text:p text:style-name="Standard"><text:span text:style-name="Основной_20_шрифт_20_абзаца"><text:span text:style-name="T2">Винни-Пух: Теперь смело можно идти к Иа и вручить ему подарок, о котором он мечтал.</text:span></text:span></text:p>
      <text:p text:style-name="Standard"><text:span text:style-name="Основной_20_шрифт_20_абзаца"><text:span text:style-name="T2">Пятачок: Ребята, спасибо вам за помощь.</text:span></text:span></text:p>
      <text:p text:style-name="Standard"><text:span text:style-name="Основной_20_шрифт_20_абзаца"><text:span text:style-name="T2">Кролик: Мы без вас не справились бы с заданиями.</text:span></text:span></text:p>
      <text:p text:style-name="Standard"><text:soft-page-break/><text:span text:style-name="Основной_20_шрифт_20_абзаца"><text:span text:style-name="T2">Кристофер Робин: Ребята, вы сегодня узнали для себя что-то новое? Вам понравилось?</text:span></text:span></text:p>
      <text:p text:style-name="P1">Предполагаемый ответ зрителей: Да, узнали, понравилось.</text:p>
      <text:p text:style-name="Standard"><text:span text:style-name="Основной_20_шрифт_20_абзаца"><text:span text:style-name="T2">Кристофер Робин: Ребята, а вы знаете, кто написал книгу о Винни-Пухе и его друзьях?</text:span></text:span></text:p>
      <text:p text:style-name="P1">Предполагаемый ответ зрителей: Нет, не знаем.</text:p>
      <text:p text:style-name="Standard"><text:span text:style-name="Основной_20_шрифт_20_абзаца"><text:span text:style-name="T2">Кристофер Робин: Винни-Пух —плюшевый мишка, персонаж повестей и стихов Алана Александра Милна. Благодаря переводу Бориса Заходера, <text:s/>Винни-Пух стал очень популярен в нашей стране. Медвежонок Винни получил имя от одной из реальных игрушек Кристофера Робина, сына писателя. А плюшевый мишка Винни-Пух был назван по имени медведицы по кличке Виннипег (Винни), содержавшейся в 1920-х в Лондонском зоопарке. Четырёхлетний сын писателя по-настоящему сдружился с медведицей. <text:s/>После знакомства <text:s/>с Винни <text:s/>плюшевый медведь получил имя в её честь. <text:s/>«Винни-Пух» представляет собой дилогию (состоит из двух книг), но каждая из двух книг Милна распадается на 10 рассказов <text:s/>с собственным сюжетом, которые могут читаться <text:s/>независимо друг от друга.</text:span></text:span></text:p>
      <text:p text:style-name="P4">Винни-Пух: Ребята, а <text:s/>вы <text:s/>знаете <text:s/>песенку <text:s/>Винни-Пуха, давайте <text:s/>споем <text:s/>ее вместе. «Хорошо <text:s/>живет <text:s/>на свете <text:s/>Вини-Пух, для него <text:s/>поем <text:s/>мы эти <text:s/>песни вслух, и не <text:s/>важно <text:s/>чем <text:s/>он <text:s/>занят….</text:p>
      <text:p text:style-name="P1">Кристофер Робин: Я вас без задания, ребята, не отпущу. Нарисуйте, пожалуйста, Винни-Пуха и его друзей. Рисунки мы разместим на сайте школьного исследовательского клуба. А воспитателей попросите прочитать вам рассказы Милна.</text:p>
      <text:p text:style-name="P1">Сова: А я предлагаю мульфильм о Винни-Пухе и его друзьях посмотреть!</text:p>
      <text:p text:style-name="P1">Винни-Пух: Ребята, хотите посмотерть мультфильм о моих приключениях?</text:p>
      <text:p text:style-name="P1">Предполагаемый ответ зрителей: Да.</text:p>
      <text:p text:style-name="P1">Пояснения: Просмотр мультфильма (папка «Видео»).</text:p>
      <text:p text:style-name="Standard"><text:span text:style-name="Основной_20_шрифт_20_абзаца"><text:span text:style-name="T2">Пятачок: Благодарим вас за внимание!</text:span></text:span></text:p>
      <text:p text:style-name="Standard"><text:span text:style-name="Основной_20_шрифт_20_абзаца"><text:span text:style-name="T2">Кролик: Давайте поблагодарим аплодисментами участников школьного исследовательского клуба за подготовку и проведение лекции.</text:span></text:span><text:bookmark-start text:name="_GoBack"/><text:bookmark-end text:name="_GoBack"/></text:p>
      <text:p text:style-name="Standard"><text:span text:style-name="Основной_20_шрифт_20_абзаца"><text:span text:style-name="T2">Винни-Пух: </text:span></text:span><text:span text:style-name="Основной_20_шрифт_20_абзаца"><text:span text:style-name="T3">До <text:s/>следующей <text:s text:c="2"/>встречи!</text:span>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class="text" style:default-outline-level="1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class="text" style:default-outline-level="2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826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meta:initial-creator>елена семыгина</meta:initial-creator>
    <meta:creation-date>2014-02-02T11:53:00Z</meta:creation-date>
    <dc:date>2014-04-12T14:10:29.82</dc:date>
    <meta:editing-cycles>25</meta:editing-cycles>
    <meta:editing-duration>PT13H44M40S</meta:editing-duration>
    <meta:print-date>2014-03-05T09:01:50.85</meta:print-date>
    <meta:document-statistic meta:table-count="0" meta:image-count="0" meta:object-count="0" meta:page-count="5" meta:paragraph-count="140" meta:word-count="1485" meta:character-count="101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