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Standard" style:list-style-name="LFO1" style:family="paragraph">
      <style:text-properties fo:color="#000000" fo:font-size="14pt" style:font-size-asian="14pt" style:font-size-complex="14pt"/>
    </style:style>
    <style:style style:name="P5" style:parent-style-name="Standard" style:list-style-name="LFO1" style:family="paragraph">
      <style:text-properties fo:color="#000000" fo:font-size="14pt" style:font-size-asian="14pt" style:font-size-complex="14pt"/>
    </style:style>
    <style:style style:name="P6" style:parent-style-name="Standard" style:list-style-name="LFO1" style:family="paragraph">
      <style:text-properties fo:color="#000000" fo:font-size="14pt" style:font-size-asian="14pt" style:font-size-complex="14pt"/>
    </style:style>
    <style:style style:name="P7" style:parent-style-name="Standard" style:list-style-name="LFO1" style:family="paragraph">
      <style:text-properties fo:color="#000000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color="#000000" fo:font-size="14pt" style:font-size-asian="14pt" style:font-size-complex="14pt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P13" style:parent-style-name="Textbody" style:family="paragraph">
      <style:paragraph-properties fo:margin-bottom="0in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P17" style:parent-style-name="Standard" style:family="paragraph">
      <style:text-properties fo:color="#000000" fo:font-size="14pt" style:font-size-asian="14pt" style:font-size-complex="14pt"/>
    </style:style>
    <style:style style:name="P18" style:parent-style-name="Standard" style:family="paragraph">
      <style:text-properties fo:color="#2D2A2A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P26" style:parent-style-name="Standard" style:family="paragraph">
      <style:text-properties fo:color="#000000" fo:font-size="14pt" style:font-size-asian="14pt" style:font-size-complex="14pt"/>
    </style:style>
    <style:style style:name="P27" style:parent-style-name="Standard" style:family="paragraph">
      <style:text-properties fo:color="#000000" fo:font-size="14pt" style:font-size-asian="14pt" style:font-size-complex="14pt"/>
    </style:style>
    <style:style style:name="P28" style:parent-style-name="Standard" style:family="paragraph">
      <style:text-properties fo:color="#000000" fo:font-size="14pt" style:font-size-asian="14pt" style:font-size-complex="14pt"/>
    </style:style>
    <style:style style:name="P29" style:parent-style-name="Standard" style:family="paragraph">
      <style:text-properties fo:color="#000000" fo:font-size="14pt" style:font-size-asian="14pt" style:font-size-complex="14pt"/>
    </style:style>
    <style:style style:name="P30" style:parent-style-name="Standard" style:family="paragraph">
      <style:text-properties fo:color="#000000" fo:font-size="14pt" style:font-size-asian="14pt" style:font-size-complex="14pt"/>
    </style:style>
    <style:style style:name="P31" style:parent-style-name="Standard" style:family="paragraph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P81" style:parent-style-name="Standard" style:family="paragraph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color="#000000" fo:font-size="14pt" style:font-size-asian="14pt" style:font-size-complex="14pt"/>
    </style:style>
    <style:style style:name="T86" style:parent-style-name="StrongEmphasis" style:family="text">
      <style:text-properties fo:font-weight="normal" style:font-weight-asian="normal" style:font-weight-complex="normal" fo:color="#000000"/>
    </style:style>
    <style:style style:name="T87" style:parent-style-name="StrongEmphasis" style:family="text">
      <style:text-properties fo:color="#000000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StrongEmphasis" style:family="text">
      <style:text-properties fo:font-weight="normal" style:font-weight-asian="normal" style:font-weight-complex="normal" fo:color="#000000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Standard" style:family="paragraph">
      <style:text-properties fo:color="#000000"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P103" style:parent-style-name="Standard" style:family="paragraph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10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11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12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13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14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15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16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18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19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20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21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22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23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24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25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26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27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28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29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30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31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32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33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34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35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36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37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38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39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40" style:parent-style-name="Standard" style:family="paragraph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P160" style:parent-style-name="Textbody" style:family="paragraph">
      <style:paragraph-properties style:line-height-at-least="0.2083in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P204" style:parent-style-name="Textbody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P205" style:parent-style-name="Textbody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P206" style:parent-style-name="Textbody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P207" style:parent-style-name="Textbody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P208" style:parent-style-name="Textbody" style:family="paragraph">
      <style:paragraph-properties style:line-height-at-least="0.2083in"/>
      <style:text-properties fo:color="#000000" fo:font-size="14pt" style:font-size-asian="14pt" style:font-size-complex="14pt"/>
    </style:style>
    <style:style style:name="P209" style:parent-style-name="Standard" style:family="paragraph">
      <style:text-properties fo:color="#000000" fo:font-size="14pt" style:font-size-asian="14pt" style:font-size-complex="14pt"/>
    </style:style>
    <style:style style:name="P210" style:parent-style-name="Standard" style:family="paragraph">
      <style:text-properties fo:color="#000000" fo:font-size="14pt" style:font-size-asian="14pt" style:font-size-complex="14pt"/>
    </style:style>
    <style:style style:name="P211" style:parent-style-name="Standard" style:family="paragraph">
      <style:text-properties fo:color="#000000" fo:font-size="14pt" style:font-size-asian="14pt" style:font-size-complex="14pt"/>
    </style:style>
    <style:style style:name="P212" style:parent-style-name="Standard" style:family="paragraph">
      <style:text-properties fo:color="#000000" fo:font-size="14pt" style:font-size-asian="14pt" style:font-size-complex="14pt"/>
    </style:style>
    <style:style style:name="P213" style:parent-style-name="Standard" style:family="paragraph">
      <style:text-properties fo:color="#000000" fo:font-size="14pt" style:font-size-asian="14pt" style:font-size-complex="14pt"/>
    </style:style>
    <style:style style:name="P214" style:parent-style-name="Standard" style:family="paragraph">
      <style:text-properties fo:color="#000000" fo:font-size="14pt" style:font-size-asian="14pt" style:font-size-complex="14pt"/>
    </style:style>
    <style:style style:name="P215" style:parent-style-name="Standard" style:family="paragraph">
      <style:text-properties fo:color="#000000" fo:font-size="14pt" style:font-size-asian="14pt" style:font-size-complex="14pt"/>
    </style:style>
    <style:style style:name="P216" style:parent-style-name="Standard" style:family="paragraph">
      <style:text-properties fo:color="#000000" fo:font-size="14pt" style:font-size-asian="14pt" style:font-size-complex="14pt"/>
    </style:style>
    <style:style style:name="P217" style:parent-style-name="Standard" style:family="paragraph">
      <style:text-properties fo:color="#000000" fo:font-size="14pt" style:font-size-asian="14pt" style:font-size-complex="14pt"/>
    </style:style>
    <style:style style:name="P218" style:parent-style-name="Standard" style:family="paragraph">
      <style:text-properties fo:color="#000000" fo:font-size="14pt" style:font-size-asian="14pt" style:font-size-complex="14pt"/>
    </style:style>
    <style:style style:name="P219" style:parent-style-name="Standard" style:family="paragraph">
      <style:text-properties fo:color="#000000" fo:font-size="14pt" style:font-size-asian="14pt" style:font-size-complex="14pt"/>
    </style:style>
    <style:style style:name="P220" style:parent-style-name="Standard" style:family="paragraph">
      <style:text-properties fo:color="#000000" fo:font-size="14pt" style:font-size-asian="14pt" style:font-size-complex="14pt"/>
    </style:style>
    <style:style style:name="P221" style:parent-style-name="Standard" style:family="paragraph">
      <style:text-properties fo:color="#000000" fo:font-size="14pt" style:font-size-asian="14pt" style:font-size-complex="14pt"/>
    </style:style>
    <style:style style:name="P222" style:parent-style-name="Standard" style:family="paragraph">
      <style:text-properties fo:color="#000000" fo:font-size="14pt" style:font-size-asian="14pt" style:font-size-complex="14pt"/>
    </style:style>
    <style:style style:name="P223" style:parent-style-name="Standard" style:family="paragraph">
      <style:text-properties fo:color="#000000" fo:font-size="14pt" style:font-size-asian="14pt" style:font-size-complex="14pt"/>
    </style:style>
    <style:style style:name="P224" style:parent-style-name="Standard" style:family="paragraph">
      <style:text-properties fo:color="#000000" fo:font-size="14pt" style:font-size-asian="14pt" style:font-size-complex="14pt"/>
    </style:style>
    <style:style style:name="P225" style:parent-style-name="Standard" style:family="paragraph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8" style:parent-style-name="Основнойшрифтабзаца" style:family="text">
      <style:text-properties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P230" style:parent-style-name="Standard" style:family="paragraph">
      <style:text-properties fo:color="#000000" fo:font-size="14pt" style:font-size-asian="14pt" style:font-size-complex="14pt"/>
    </style:style>
    <style:style style:name="P231" style:parent-style-name="Standard" style:family="paragraph">
      <style:text-properties fo:color="#000000" fo:font-size="14pt" style:font-size-asian="14pt" style:font-size-complex="14pt"/>
    </style:style>
    <style:style style:name="P232" style:parent-style-name="Standard" style:family="paragraph">
      <style:text-properties fo:color="#000000" fo:font-size="14pt" style:font-size-asian="14pt" style:font-size-complex="14pt"/>
    </style:style>
    <style:style style:name="P233" style:parent-style-name="Standard" style:family="paragraph">
      <style:text-properties fo:color="#000000" fo:font-size="14pt" style:font-size-asian="14pt" style:font-size-complex="14pt"/>
    </style:style>
    <style:style style:name="P234" style:parent-style-name="Standard" style:family="paragraph">
      <style:text-properties fo:color="#000000" fo:font-size="14pt" style:font-size-asian="14pt" style:font-size-complex="14pt"/>
    </style:style>
    <style:style style:name="P235" style:parent-style-name="Standard" style:family="paragraph">
      <style:text-properties fo:color="#000000" fo:font-size="14pt" style:font-size-asian="14pt" style:font-size-complex="14pt"/>
    </style:style>
    <style:style style:name="P236" style:parent-style-name="Standard" style:family="paragraph">
      <style:text-properties fo:color="#000000" fo:font-size="14pt" style:font-size-asian="14pt" style:font-size-complex="14pt"/>
    </style:style>
    <style:style style:name="P237" style:parent-style-name="Standard" style:family="paragraph">
      <style:text-properties fo:color="#000000" fo:font-size="14pt" style:font-size-asian="14pt" style:font-size-complex="14pt"/>
    </style:style>
    <style:style style:name="P238" style:parent-style-name="Standard" style:family="paragraph">
      <style:text-properties fo:color="#000000" fo:font-size="14pt" style:font-size-asian="14pt" style:font-size-complex="14pt"/>
    </style:style>
    <style:style style:name="P239" style:parent-style-name="Standard" style:family="paragraph">
      <style:text-properties fo:color="#000000" fo:font-size="14pt" style:font-size-asian="14pt" style:font-size-complex="14pt"/>
    </style:style>
    <style:style style:name="P240" style:parent-style-name="Standard" style:family="paragraph">
      <style:text-properties fo:color="#000000" fo:font-size="14pt" style:font-size-asian="14pt" style:font-size-complex="14pt"/>
    </style:style>
    <style:style style:name="P241" style:parent-style-name="Standard" style:family="paragraph">
      <style:text-properties fo:color="#000000" fo:font-size="14pt" style:font-size-asian="14pt" style:font-size-complex="14pt"/>
    </style:style>
    <style:style style:name="P242" style:parent-style-name="Standard" style:family="paragraph">
      <style:text-properties fo:color="#000000" fo:font-size="14pt" style:font-size-asian="14pt" style:font-size-complex="14pt"/>
    </style:style>
    <style:style style:name="P243" style:parent-style-name="Standard" style:family="paragraph">
      <style:text-properties fo:color="#000000" fo:font-size="14pt" style:font-size-asian="14pt" style:font-size-complex="14pt"/>
    </style:style>
    <style:style style:name="P244" style:parent-style-name="Standard" style:family="paragraph">
      <style:text-properties fo:color="#000000" fo:font-size="14pt" style:font-size-asian="14pt" style:font-size-complex="14pt"/>
    </style:style>
    <style:style style:name="P245" style:parent-style-name="Standard" style:family="paragraph">
      <style:text-properties fo:color="#000000" fo:font-size="14pt" style:font-size-asian="14pt" style:font-size-complex="14pt"/>
    </style:style>
    <style:style style:name="P246" style:parent-style-name="Standard" style:family="paragraph">
      <style:text-properties fo:color="#000000" fo:font-size="14pt" style:font-size-asian="14pt" style:font-size-complex="14pt"/>
    </style:style>
    <style:style style:name="P247" style:parent-style-name="Standard" style:family="paragraph">
      <style:text-properties fo:color="#000000" fo:font-size="14pt" style:font-size-asian="14pt" style:font-size-complex="14pt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T2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0" style:parent-style-name="Основнойшрифтабзаца" style:family="text">
      <style:text-properties fo:color="#000000" fo:font-size="14pt" style:font-size-asian="14pt" style:font-size-complex="14pt"/>
    </style:style>
    <style:style style:name="P251" style:parent-style-name="Standard" style:family="paragraph">
      <style:text-properties fo:color="#000000" fo:font-size="14pt" style:font-size-asian="14pt" style:font-size-complex="14pt"/>
    </style:style>
    <style:style style:name="P252" style:parent-style-name="Standard" style:family="paragraph">
      <style:text-properties fo:color="#000000" fo:font-size="14pt" style:font-size-asian="14pt" style:font-size-complex="14pt"/>
    </style:style>
    <style:style style:name="P253" style:parent-style-name="Standard" style:family="paragraph">
      <style:text-properties fo:color="#000000" fo:font-size="14pt" style:font-size-asian="14pt" style:font-size-complex="14pt"/>
    </style:style>
    <style:style style:name="P254" style:parent-style-name="Standard" style:family="paragraph">
      <style:text-properties fo:color="#000000" fo:font-size="14pt" style:font-size-asian="14pt" style:font-size-complex="14pt"/>
    </style:style>
    <style:style style:name="P255" style:parent-style-name="Standard" style:family="paragraph">
      <style:text-properties fo:color="#000000" fo:font-size="14pt" style:font-size-asian="14pt" style:font-size-complex="14pt"/>
    </style:style>
    <style:style style:name="P256" style:parent-style-name="Standard" style:family="paragraph">
      <style:text-properties fo:color="#000000" fo:font-size="14pt" style:font-size-asian="14pt" style:font-size-complex="14pt"/>
    </style:style>
    <style:style style:name="P257" style:parent-style-name="Standard" style:family="paragraph">
      <style:text-properties fo:color="#000000" fo:font-size="14pt" style:font-size-asian="14pt" style:font-size-complex="14pt"/>
    </style:style>
    <style:style style:name="P258" style:parent-style-name="Standard" style:family="paragraph">
      <style:text-properties fo:color="#000000" fo:font-size="14pt" style:font-size-asian="14pt" style:font-size-complex="14pt"/>
    </style:style>
    <style:style style:name="P259" style:parent-style-name="Standard" style:family="paragraph">
      <style:text-properties fo:color="#000000" fo:font-size="14pt" style:font-size-asian="14pt" style:font-size-complex="14pt"/>
    </style:style>
    <style:style style:name="P260" style:parent-style-name="Standard" style:family="paragraph">
      <style:text-properties fo:color="#000000" fo:font-size="14pt" style:font-size-asian="14pt" style:font-size-complex="14pt"/>
    </style:style>
    <style:style style:name="P261" style:parent-style-name="Standard" style:family="paragraph">
      <style:text-properties fo:color="#000000" fo:font-size="14pt" style:font-size-asian="14pt" style:font-size-complex="14pt"/>
    </style:style>
    <style:style style:name="P262" style:parent-style-name="Standard" style:family="paragraph">
      <style:text-properties fo:color="#000000" fo:font-size="14pt" style:font-size-asian="14pt" style:font-size-complex="14pt"/>
    </style:style>
    <style:style style:name="P263" style:parent-style-name="Standard" style:family="paragraph">
      <style:text-properties fo:color="#000000" fo:font-size="14pt" style:font-size-asian="14pt" style:font-size-complex="14pt"/>
    </style:style>
    <style:style style:name="P264" style:parent-style-name="Standard" style:family="paragraph">
      <style:text-properties fo:color="#000000" fo:font-size="14pt" style:font-size-asian="14pt" style:font-size-complex="14pt"/>
    </style:style>
    <style:style style:name="P265" style:parent-style-name="Standard" style:family="paragraph">
      <style:text-properties fo:color="#000000" fo:font-size="14pt" style:font-size-asian="14pt" style:font-size-complex="14pt"/>
    </style:style>
    <style:style style:name="P266" style:parent-style-name="Standard" style:family="paragraph">
      <style:text-properties fo:color="#000000" fo:font-size="14pt" style:font-size-asian="14pt" style:font-size-complex="14pt"/>
    </style:style>
    <style:style style:name="P26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26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269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27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271" style:parent-style-name="Standard" style:family="paragraph">
      <style:text-properties fo:color="#000000" fo:font-size="14pt" style:font-size-asian="14pt" style:font-size-complex="14pt"/>
    </style:style>
    <style:style style:name="P272" style:parent-style-name="Standard" style:family="paragraph">
      <style:text-properties fo:color="#000000" fo:font-size="14pt" style:font-size-asian="14pt" style:font-size-complex="14pt"/>
    </style:style>
    <style:style style:name="P273" style:parent-style-name="Standard" style:family="paragraph">
      <style:text-properties fo:color="#000000" fo:font-size="14pt" style:font-size-asian="14pt" style:font-size-complex="14pt"/>
    </style:style>
    <style:style style:name="P274" style:parent-style-name="Standard" style:family="paragraph">
      <style:text-properties fo:color="#000000" fo:font-size="14pt" style:font-size-asian="14pt" style:font-size-complex="14pt"/>
    </style:style>
    <style:style style:name="P275" style:parent-style-name="Standard" style:family="paragraph">
      <style:text-properties fo:color="#000000" fo:font-size="14pt" style:font-size-asian="14pt" style:font-size-complex="14pt"/>
    </style:style>
    <style:style style:name="P276" style:parent-style-name="Standard" style:family="paragraph">
      <style:text-properties fo:color="#000000" fo:font-size="14pt" style:font-size-asian="14pt" style:font-size-complex="14pt"/>
    </style:style>
    <style:style style:name="P277" style:parent-style-name="Standard" style:family="paragraph">
      <style:text-properties fo:color="#000000"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T279" style:parent-style-name="Основнойшрифтабзаца" style:family="text">
      <style:text-properties fo:color="#000000" fo:font-size="14pt" style:font-size-asian="14pt" style:font-size-complex="14pt"/>
    </style:style>
    <style:style style:name="T280" style:parent-style-name="Основнойшрифтабзаца" style:family="text">
      <style:text-properties fo:color="#000000" fo:font-size="14pt" style:font-size-asian="14pt" style:font-size-complex="14pt"/>
    </style:style>
    <style:style style:name="T281" style:parent-style-name="Основнойшрифтабзаца" style:family="text">
      <style:text-properties fo:color="#000000" fo:font-size="14pt" style:font-size-asian="14pt" style:font-size-complex="14pt"/>
    </style:style>
    <style:style style:name="P282" style:parent-style-name="Standard" style:family="paragraph">
      <style:text-properties fo:font-size="14pt" style:font-size-asian="14pt" style:font-size-complex="14pt"/>
    </style:style>
    <style:style style:name="P283" style:parent-style-name="Standard" style:family="paragraph">
      <style:text-properties fo:font-size="14pt" style:font-size-asian="14pt" style:font-size-complex="14pt"/>
    </style:style>
    <style:style style:name="P284" style:parent-style-name="Standard" style:family="paragraph">
      <style:text-properties fo:font-size="14pt" style:font-size-asian="14pt" style:font-size-complex="14pt"/>
    </style:style>
    <style:style style:name="P285" style:parent-style-name="Standard" style:family="paragraph">
      <style:text-properties fo:font-size="14pt" style:font-size-asian="14pt" style:font-size-complex="14pt"/>
    </style:style>
    <style:style style:name="P286" style:parent-style-name="Standard" style:family="paragraph">
      <style:text-properties fo:font-size="14pt" style:font-size-asian="14pt" style:font-size-complex="14pt"/>
    </style:style>
    <style:style style:name="P287" style:parent-style-name="Standard" style:family="paragraph">
      <style:text-properties fo:font-size="14pt" style:font-size-asian="14pt" style:font-size-complex="14pt"/>
    </style:style>
    <style:style style:name="P288" style:parent-style-name="Standard" style:family="paragraph">
      <style:text-properties fo:font-size="14pt" style:font-size-asian="14pt" style:font-size-complex="14pt"/>
    </style:style>
    <style:style style:name="P289" style:parent-style-name="Standard" style:family="paragraph">
      <style:text-properties fo:font-size="14pt" style:font-size-asian="14pt" style:font-size-complex="14pt"/>
    </style:style>
    <style:style style:name="P290" style:parent-style-name="Standard" style:family="paragraph">
      <style:text-properties fo:font-size="14pt" style:font-size-asian="14pt" style:font-size-complex="14pt"/>
    </style:style>
    <style:style style:name="P291" style:parent-style-name="Standard" style:family="paragraph">
      <style:text-properties fo:color="#000000" fo:font-size="14pt" style:font-size-asian="14pt" style:font-size-complex="14pt"/>
    </style:style>
    <style:style style:name="P292" style:parent-style-name="Standard" style:family="paragraph">
      <style:text-properties fo:color="#000000" fo:font-size="14pt" style:font-size-asian="14pt" style:font-size-complex="14pt"/>
    </style:style>
    <style:style style:name="P293" style:parent-style-name="Standard" style:family="paragraph">
      <style:text-properties fo:color="#000000" fo:font-size="14pt" style:font-size-asian="14pt" style:font-size-complex="14pt"/>
    </style:style>
    <style:style style:name="P294" style:parent-style-name="Standard" style:family="paragraph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Лекция «Городские тайны»</text:p>
      <text:p text:style-name="P2"/>
      <text:p text:style-name="P3">Содержание шоу-лекции:</text:p>
      <text:list text:style-name="LFO1" text:continue-numbering="true">
        <text:list-item>
          <text:p text:style-name="P4">История и культура Санкт-Петербурга (Михайловский замок).</text:p>
        </text:list-item>
        <text:list-item>
          <text:p text:style-name="P5">Литература (Валерий Брюсов).</text:p>
        </text:list-item>
        <text:list-item>
          <text:p text:style-name="P6">ОБЖ (правила дорожного движения).</text:p>
        </text:list-item>
        <text:list-item>
          <text:p text:style-name="P7">Геометрия (геометрическая симметрия в архитектуре; виды симметрии).</text:p>
        </text:list-item>
      </text:list>
      <text:p text:style-name="Standard"><text:span text:style-name="T8">Состав группы:<text:s/></text:span><text:span text:style-name="T9">классный руководитель, экскурсовод, призрак, <text:s/>группа девочек (8 человек), <text:s/>ответственный за музыкальное оформление, ответственный за мультимедиа.</text:span></text:p>
      <text:p text:style-name="Standard"><text:span text:style-name="T10">Предварительная подготовка:<text:s/></text:span><text:span text:style-name="T11">Посадочные<text:s/></text:span><text:span text:style-name="T12">места для данной лекции определяются в форме буквы «П», чтобы появилась возможность задействовать в игре «Козуля» большее количество обучающихся.</text:span></text:p>
      <text:p text:style-name="P13"><text:span text:style-name="T14">Оборудование:<text:s/></text:span><text:span text:style-name="T15">проектор, компьютер, экран, презентация, маска козы, карточки с профессиями, <text:s/>печенье, конфеты,<text:s/></text:span><text:span text:style-name="T16">бутылка воды, подсвечник, стол, скатерть, стулья, сумка, нетбук.</text:span></text:p>
      <text:p text:style-name="P17"/>
      <text:p text:style-name="P18"/>
      <text:p text:style-name="P19">Сценарий</text:p>
      <text:p text:style-name="P20">На сцене экскурсовод и группа учеников. Экскурсовод рассказывает о Михайловском замке и Павле I.</text:p>
      <text:p text:style-name="Standard"><text:span text:style-name="T21">Слайд № 1</text:span><text:span text:style-name="T22">.</text:span><text:span text:style-name="T23"><text:s/>Экскурсовод:<text:s/></text:span><text:span text:style-name="T24">Михайловский замок будет оставаться одним из самых загадочн</text:span><text:span text:style-name="T25">ых мест Петербурга, полным мистики, которая будоражит сознание, а ларец третий век лежит в подземелье, строго храня свою тайну. Наша экскурсия окончена, прошу всех покинуть зал, музей закрывается.</text:span></text:p>
      <text:p text:style-name="P26">Слайд №2.<text:s text:c="2"/>Маша: Девочки, постойте, я что-то видела.</text:p>
      <text:p text:style-name="P27">Катя:<text:s/>Пойдемте<text:s/>и<text:s/>посмотрим.</text:p>
      <text:p text:style-name="P28">Соня: Все уже уходят,<text:s/>надо идти.</text:p>
      <text:p text:style-name="P29">Оля: Ну не закроют же нас в музее.<text:s/><text:s/>Давайте посмотрим, что там такое.</text:p>
      <text:p text:style-name="P30">Классный руководитель: Девочки, где вы? <text:s/>(ищут детей, голоса раздаются вдалеке, за кулисами).</text:p>
      <text:p text:style-name="P31">Пояснения: Экскурсовод и классный<text:s/>руководитель встречаются на сцене.</text:p>
      <text:p text:style-name="Standard"><text:span text:style-name="T32">Экскурсовод: Я тоже не могу их найти.</text:span><text:span text:style-name="T33"><text:line-break/></text:span><text:span text:style-name="T34">Классный руководитель: Я без детей не уйду, я за них отвечаю головой.</text:span></text:p>
      <text:p text:style-name="P35">Экскурсовод: Без паники. Будем искать.</text:p>
      <text:p text:style-name="P36">Пояснения: На сцене <text:s/>стулья, стол со скатертью, на столе подсвечники. Маша<text:s/>держит в руках нетбук.</text:p>
      <text:p text:style-name="P37">Слайд №3.<text:s/>Света: (выходя из-за кулис) Кажется,<text:s/>мы окончательно заблудились.</text:p>
      <text:p text:style-name="P38">Марина: (зовет классного руководителя) Мария Ивановна... ау..</text:p>
      <text:p text:style-name="P39">Лена: Бесполезно, предлагаю <text:s/>перекусить. У меня есть конфеты, печенье и вода.</text:p>
      <text:p text:style-name="P40">Ира: Утром экскурсия начнется и нас точно кто-нибудь найдет.</text:p>
      <text:p text:style-name="P41">Оля: <text:s/>Не так все и страшно. Интересно, сейчас мы в каком зале?</text:p>
      <text:p text:style-name="Standard"><text:span text:style-name="T42">Пояснения: Тихо звучит музыка. Папка<text:s/></text:span><text:span text:style-name="T43">«Музыка»</text:span><text:span text:style-name="T44"><text:s/>дивертисмент для струнного квартета ре мажор Моцарта.</text:span></text:p>
      <text:p text:style-name="Standard"><text:span text:style-name="T45">Света: Это общий столовый зал.<text:s/></text:span><text:span text:style-name="T46">В зале проходили об</text:span><text:span text:style-name="T47">еды и ужины императорской семьи, а по вечерам устраивались камерные концерты и театральные представления. Именно в этом зале 11 марта 1801 г. состоялся последний ужин императора Павла I.</text:span></text:p>
      <text:p text:style-name="P48">Марина: А что там еще экскурсовод рассказывала? Я только услышала про какой-то ларец, потому, что Оля пересказывала мне последнюю серию моего любимого сериала.</text:p>
      <text:p text:style-name="P49">Лена: Эх вы, болтушки. Она рассказывала о Павле I и ларце с сокровищами.</text:p>
      <text:p text:style-name="P50">Ира: Ну раз мы весь рассказ экскурсовода пропустили, давайте погуляем по замку и все посмотрим сами.</text:p>
      <text:p text:style-name="Standard"><text:span text:style-name="T51">Слайд №4</text:span><text:span text:style-name="T52">.</text:span><text:span text:style-name="T53"><text:s/>Маша: Зал Антиков.<text:s/></text:span><text:span text:style-name="T54"><text:s/>Зал играл роль своеобразного музея античной скульптуры.</text:span><text:span text:style-name="T55"><text:s/>Во времена Павла I зал украшали ценнейшие произведения римской скульптуры.</text:span></text:p>
      <text:p text:style-name="Standard"><text:span text:style-name="T56">Слайд №5</text:span><text:span text:style-name="T57">.</text:span><text:span text:style-name="T58"><text:s/>Катя: Тронный зал императрицы Марии Федоровны.<text:s/></text:span><text:span text:style-name="T59">Стены Тронного зала были затя</text:span><text:span text:style-name="T60">нуты малиновым бархатом. У восточной стены на возвышении, под балдахином, стоял трон императрицы.</text:span></text:p>
      <text:p text:style-name="Standard"><text:span text:style-name="T61">Слайд №6</text:span><text:span text:style-name="T62">.</text:span><text:span text:style-name="T63"><text:s/>Оля: Зал Рафаэля.<text:s/></text:span><text:span text:style-name="T64">Название залу дали располагавшиеся здесь четыре шпалеры <text:s/>на сюжеты росписей Рафаэля, итальянского живописца, графика, архитектора<text:s/></text:span><text:span text:style-name="T65">XVI века.</text:span></text:p>
      <text:p text:style-name="P66">Слайд №7.<text:s/>Света: <text:s/>Лестница главного входа.</text:p>
      <text:p text:style-name="Standard"><text:span text:style-name="T67">Слайд №8</text:span><text:span text:style-name="T68">.</text:span><text:span text:style-name="T69"><text:s text:c="2"/>Марина: <text:s/>Спальня Павла.<text:s/></text:span><text:span text:style-name="T70">В этом помещении, на месте трагической гибели Павла I, в 1857–1858 годах была устроена домовая церковь во имя апостолов Петра и Павла.</text:span></text:p>
      <text:p text:style-name="Standard"><text:span text:style-name="T71">Слайд №9</text:span><text:span text:style-name="T72">.<text:s/></text:span><text:span text:style-name="T73"><text:s/>Лена: Замковая церковь<text:s/></text:span><text:span text:style-name="T74">архангела Михаила.<text:s/></text:span><text:span text:style-name="T75">Однажды солдату, стоявшему в карауле при Летнем дворце,</text:span><text:span text:style-name="T76"><text:s/></text:span><text:span text:style-name="T77"><text:s/>явился в сиянии юноша и сказа</text:span><text:span text:style-name="T78">л оторопевшему часовому, что он,</text:span><text:span text:style-name="T79"><text:s/>архангел Михаил, приказывает ему идти к императору и сказать, чтобы на месте этого старого Летнего дворца был построен<text:s/></text:span><text:span text:style-name="T80">храм.</text:span></text:p>
      <text:p text:style-name="P81">Слайд №10.<text:s/><text:s/>Ира: Солдат донес о бывшем ему видении начальству, и,<text:s/>когда об этом доложили императору, он ответил: «Мне уже известно желание архангела Михаила; воля его будет исполнена». Дворец было приказано называть Михайловским замком.</text:p>
      <text:p text:style-name="Standard"><text:span text:style-name="T82">Слайд № 11, 12</text:span><text:span text:style-name="T83">.</text:span><text:span text:style-name="T84"><text:s/></text:span><text:span text:style-name="T85">Маша: Строительством руководил<text:s/></text:span><text:span text:style-name="T86">Винченцо Бренна</text:span><text:span text:style-name="T87"><text:s/></text:span><text:span text:style-name="T88">(1745-1820), архитектором был<text:s/></text:span><text:span text:style-name="T89">Василий Иванович Баженов<text:s/></text:span><text:span text:style-name="T90">(1737 – 1799).</text:span></text:p>
      <text:p text:style-name="P91">Слайд № 13.<text:s/>Павел набросал несколько рисунков будущего дворца. Замок-дворец строился в период с 1797 по 1801 год.</text:p>
      <text:p text:style-name="P92">Слайд№14.<text:s/><text:s/>Катя: <text:s/>Девчонки,<text:s/>а ведь скоро Святки.</text:p>
      <text:p text:style-name="P93">Пояснения: Если лекция проводится в конце января, «а ведь недавно отмечали Святки»).</text:p>
      <text:p text:style-name="P94">Соня: Что это такое?</text:p>
      <text:p text:style-name="P95">Оля: <text:s/>Святки— период времени с 7 января по 19 января, который открывает солнечный год. Во все времена Святки на русской земле считались <text:s/>молодежным праздником, во время которого в домах обязательно звучала музыка с пением, проводились игры.<text:s/><text:line-break/>Слайд № 15.<text:s/>Света: Кстати, существует поверье, что Святки еще до принятия христианства были торжеством Святовита — Бога плодородия у <text:s/>западнославянских прибалтийских племен.</text:p>
      <text:p text:style-name="Standard"><text:span text:style-name="T96">Слайд №16</text:span><text:span text:style-name="T97">.<text:s/></text:span><text:span text:style-name="T98"><text:s/>Марина: <text:s text:c="2"/></text:span><text:span text:style-name="T99">Для потешных игр парни и девушки загодя готовили маски зверей и птиц, шутовское одеяние. Обойдя множество домов и набрав мешок угощен</text:span><text:span text:style-name="T100">ий, молодежь собиралась в чьей-</text:span><text:span text:style-name="T101"><text:s/>нибудь избе на посиделки: расшалившиеся</text:span><text:span text:style-name="T102"><text:s/>и нагулявшие аппетит парни и девчата высыпали на стол все, что наколядовали, и устраивали веселый праздник. Подкрепившись, пели, плясали, играли в игры. Давайте и мы с вами поиграем в веселую игру.</text:span></text:p>
      <text:p text:style-name="P103">Пояснения: Девочки спускаются со сцены и предлагают<text:s/>зрителям сыграть с ними.</text:p>
      <text:p text:style-name="Standard"><text:span text:style-name="T104">Динамическая пауза: <text:s/>Святочная песня<text:s/></text:span><text:span text:style-name="T105">(папка «Музыка)</text:span><text:span text:style-name="T106">, <text:s/>игра «Козуля», гадание «Профессии».</text:span></text:p>
      <text:p text:style-name="Standard"><text:span text:style-name="T107">Описание игры:<text:s/></text:span><text:span text:style-name="T108">Дети встают в круг, выбирается ребенок, который будет «козулей».</text:span></text:p>
      <text:p text:style-name="P109">Лена: Чур, я буду «Козулей»</text:p>
      <text:p text:style-name="P110">Ира: А я буду ведущей. Ребята,<text:s/>поиграем? Все желающие, вставайте, выходите ко мне и становитесь в круг. Не дайте козуле себя забодать. Начнет бодаться-сделайте шаг назад (выводит «козу» в середину круга).</text:p>
      <text:p text:style-name="P111">Пояснения: Спускаются со сцены в зал. Приглашают зрителей принять участие в игре.</text:p>
      <text:p text:style-name="P112">А вот наша козуля, Рождественская бодуля!</text:p>
      <text:p text:style-name="P113">Коза: Бе-е-е! Я красавица рисованная,</text:p>
      <text:p text:style-name="P114">Сажей, углём размалёванная.</text:p>
      <text:p text:style-name="P115">Пришла хозяев чествовать,</text:p>
      <text:p text:style-name="P116">Деточек пестовать.</text:p>
      <text:p text:style-name="P117">Слайд №17.<text:s/>Девочки и зрители: Козонька – коза, где до Рождества была?</text:p>
      <text:p text:style-name="P118">Коза: Гусей пасла.</text:p>
      <text:p text:style-name="P119">Девочки и<text:s/>зрители: <text:s text:c="2"/>Козонька – коза, а где же гуси?</text:p>
      <text:p text:style-name="P120">Коза: Ребята угнали.</text:p>
      <text:p text:style-name="P121">Девочки и зрители: Козонька – коза, а где ребята?</text:p>
      <text:p text:style-name="P122">Коза: В деревне.</text:p>
      <text:p text:style-name="P123">Девочки и зрители: <text:s/>Кто в деревне?</text:p>
      <text:p text:style-name="P124">Коза: Коляда намедни.</text:p>
      <text:p text:style-name="P125">Ведушая: (ведёт козу по кругу, дети хлопают):</text:p>
      <text:p text:style-name="P126">Где коза ходит, там жито родит,</text:p>
      <text:p text:style-name="P127">Где коза ногою, там жито копною,</text:p>
      <text:p text:style-name="P128">Где коза рогом, там жито стогом,</text:p>
      <text:p text:style-name="P129">Где коза хвостом, там жито кустом.</text:p>
      <text:p text:style-name="P130">Коза: Как дам рогом, будешь за порогом!</text:p>
      <text:p text:style-name="P131">(хочет забодать детей).</text:p>
      <text:p text:style-name="P132">Маша: Ребята, присаживайтесь на свои места. А как гадали? <text:s/></text:p>
      <text:p text:style-name="P133">Слайд №18.<text:s/><text:s/>Катя: <text:s/>На Руси гадание стало народной забавой. Гадания передавались от старых – молодым, ведь молодым людям особенно хотелось узнать свою судьбу. Гаданий существовало<text:s/>огромное множество. Гадали все:<text:s/>и взрослые, и дети. Очень любили люди эту забаву.</text:p>
      <text:p text:style-name="P134">Слайд № 19.<text:s/><text:s/>Соня:<text:s/>А сейчас мы погадаем,</text:p>
      <text:p text:style-name="P135">Что вас ждет – сейчас узнаем!</text:p>
      <text:p text:style-name="P136">Кому вынется – тому сбудется,</text:p>
      <text:p text:style-name="P137">Скоро сбудется, не минуется!</text:p>
      <text:p text:style-name="P138">Хотите узнать, кем вы станете, когда вырастете?</text:p>
      <text:p text:style-name="P139">Тогда тяните из мешочка любую карточку, какая<text:s/>«профессия» нарисована,<text:s/>такую профессию вы и приобретете (с залом проводится гадание «Профессии», зрители озвучивают выпавшие профессии, девочки задают вопросы: Какая профессия выпала тебе?<text:s/>Ты уже определился в выборе будущей профессии?). Поднимаются на сцену, присаживаются за стол.</text:p>
      <text:p text:style-name="P140">Оля: А давайте <text:s/>рассказывать <text:s/>страаааашные истории. Обстановка располагает.</text:p>
      <text:p text:style-name="Standard"><text:span text:style-name="T141">Слайд №20</text:span><text:span text:style-name="T142">.</text:span><text:span text:style-name="T143"><text:s text:c="2"/>Маша: (выразительно читает) Я знаю одну историю, но она не страшная, а красивая. (открывает нетбук) <text:s/>Даже фотографии покажу. Слушайте. В 1834 году <text:s/>на Невской гранитной пристани, напротив Ака</text:span><text:span text:style-name="T144">демии художеств</text:span><text:span text:style-name="T145">,</text:span><text:span text:style-name="T146"><text:s/>были установлены сфинксы.</text:span><text:span text:style-name="T147"><text:line-break/></text:span><text:span text:style-name="T148">Слайд №21</text:span><text:span text:style-name="T149">.</text:span><text:span text:style-name="T150"><text:s/>Согласно легенде, раз в год, в определенное время, когда Синяя звезда отражается на <text:s/>лице сфинкса, сфинкс отвечает людям на любые вопросы, открывает заветные тайны. Причем сфинкс не говорит, а поет, надо<text:s/></text:span><text:span text:style-name="T151">только уметь понять эту песню.</text:span><text:span text:style-name="T152"><text:line-break/></text:span><text:span text:style-name="T153">Слайд №22</text:span><text:span text:style-name="T154">.</text:span><text:span text:style-name="T155"><text:s text:c="2"/>Говорят, в том месте, где стоит один из сфинксов, схоронил свое золото светлейший князь Александр Данилович Меншиков(1673-1729)<text:s/></text:span><text:span text:style-name="T156">— русский государственный и военный деятель, сподвижник <text:s/></text:span><text:a xlink:href="http://ru.wikipedia.org/wiki/Пётр_I" office:target-frame-name="_top" xlink:show="replace"><text:span text:style-name="T157">Петра I</text:span></text:a><text:span text:style-name="T158">, <text:s/></text:span><text:span text:style-name="T159">первый генерал-губернатор Санкт-Петербурга.</text:span></text:p>
      <text:p text:style-name="P160"><text:span text:style-name="T161">В1727 году Меншиков был арестован и без суда, указом 13-летнего мальчика-императора<text:s/></text:span><text:a xlink:href="http://ru.wikipedia.org/wiki/Пётр_II" office:target-frame-name="_top" xlink:show="replace"><text:span text:style-name="T162">Петра II</text:span></text:a><text:span text:style-name="T163">, отправлен в ссылку со своей<text:s/></text:span><text:span text:style-name="T164">семьёй в сибирский городок<text:s/></text:span><text:a xlink:href="http://ru.wikipedia.org/wiki/Берёзово_(Ханты-Мансийский_автономный_округ)" office:target-frame-name="_top" xlink:show="replace"><text:span text:style-name="T165">Берёзов, где и умер в 1729 году.<text:s/></text:span></text:a><text:span text:style-name="T166">За день до ареста он собрал все самое ценное, что было в доме. Вместе со своим кучером закопал свое золот</text:span><text:span text:style-name="T167">о в кожаных мешках.<text:s/></text:span><text:span text:style-name="T168"><text:line-break/></text:span><text:span text:style-name="T169">Слайд №23</text:span><text:span text:style-name="T170">.<text:s/></text:span><text:span text:style-name="T171"><text:s/>В начале XX века прохожие стали замечать, что иногда к лапам сфинксов кто-то бросает маленькие букетики <text:s/>цветков. Цветы приносила бывшая курсистка по имени Ольга. Ольге рассказали старинную петербургскую легенду: если одарива</text:span><text:span text:style-name="T172">ть сфинксов цветами, угадать и исполнить их девять желаний, то могут они раз в год ответить на девять любых вопросов, открыть девять тайн.</text:span><text:span text:style-name="T173"><text:line-break/></text:span><text:span text:style-name="T174">Именно девять – не больше и не меньше. Девушка хотела лишь выяснить, жив или нет ее любимый и где его отыскать.</text:span><text:span text:style-name="T175"><text:line-break/></text:span><text:span text:style-name="T176">Слайд</text:span><text:span text:style-name="T177"><text:s/>№24</text:span><text:span text:style-name="T178">.</text:span><text:span text:style-name="T179"><text:s text:c="2"/>Прослышали подруги, знакомые Ольги, что могут ей сфинксы открыть девять тайн. Стали за себя просить узнать волнующие их разгадки. Говорят, что заговорили сфинксы. Вначале Ольга задавала каменным изваяниям чужие вопросы. А свой напоследок оставила, но</text:span><text:span text:style-name="T180"><text:s/></text:span><text:span text:style-name="T181">,</text:span><text:span text:style-name="T182">видимо</text:span><text:span text:style-name="T183">,</text:span><text:span text:style-name="T184"><text:s/>неверно подсчитала.</text:span><text:span text:style-name="T185"><text:line-break/></text:span><text:span text:style-name="T186">Когда о своем любимом спросила, сфинксы ей в ответ: (если возможно, то сделать анимацию-говорящие сфинксы).</text:span><text:span text:style-name="T187"><text:line-break/></text:span><text:span text:style-name="T188">- Девять тайн мы уже открыли, больше не можем.</text:span><text:span text:style-name="T189"><text:line-break/></text:span><text:span text:style-name="T190">Взмолилась Ольга:</text:span><text:span text:style-name="T191"><text:line-break/></text:span><text:span text:style-name="T192">-Хотя бы еще два-три словечка вымолвите…</text:span><text:span text:style-name="T193"><text:line-break/></text:span><text:span text:style-name="T194">Пожалели ее сф</text:span><text:span text:style-name="T195">инксы:</text:span><text:span text:style-name="T196"><text:line-break/></text:span><text:span text:style-name="T197">- Ищи среди живых! – сказали разом и умолкли.</text:span><text:span text:style-name="T198"><text:line-break/></text:span><text:span text:style-name="T199">Передала Ольга ответы сфинксов подругам и отправилась на поиски любимого.</text:span><text:span text:style-name="T200"><text:line-break/></text:span><text:span text:style-name="T201">Так что, <text:s/>если Вы увидите цветы у лап сфинксов, знайте: кому-то посчастливилось услышать их «песню тайн» и раскрыть для себя нечт</text:span><text:span text:style-name="T202">о важное.</text:span><text:span text:style-name="T203"><text:line-break/></text:span></text:p>
      <text:p text:style-name="P204">Катя: И через кровли низких зданий,<text:line-break/><text:s text:c="11"/>Все озирая пред собой,<text:line-break/><text:s text:c="11"/>Ты видишь в сумрачном тумане<text:line-break/><text:s text:c="11"/>Двух древних сфинксов над Невой.</text:p>
      <text:p text:style-name="P205">Да, очень красивая история.</text:p>
      <text:p text:style-name="P206">Соня: А четверостишие кому принадлежит?</text:p>
      <text:p text:style-name="P207"><text:s/>Слайд №25.<text:s text:c="2"/>Оля: Валерию Яковлевичу Брюсову (1873-1924)- русскому поэту, прозаику, драматургу XX века.</text:p>
      <text:p text:style-name="P208">Света: Сфинксы<text:s/>-<text:s/><text:s/>странные существа...</text:p>
      <text:p text:style-name="P209">Марина: Слайд №26.<text:s text:c="2"/>В созданной древними греками мифологии сфинкс выступает в образе чудовища – крылатого льва с головой женщины и хвостом змеи. Это чудовище останавливало прохожих, задавало неразрешимые загадки, и,<text:s/>не получив правильного ответа, пожирало их или сбрасывало в пропасть. Лишь мудрый фиванский царь Эдип сумел разгадать загадки. В легенде говорится, что сфинкс сам бросился в пропасть.</text:p>
      <text:p text:style-name="P210">Слайд №27.<text:s/><text:s/>Лена: Я тоже могу рассказать <text:s/>историю, но она не страшная, а скорее «геометрическая».</text:p>
      <text:p text:style-name="P211">Ира: Геометрия -<text:s/>сложный предмет, но очень интересный. Рассказывай скорее.</text:p>
      <text:p text:style-name="P212">Лена: А вы знаете, что геометрия изучает симметрию? Симметрия очень важна в архитектуре. Существует несколько видов симметрии: осевая или зеркальная, центральная, поворотная, переносная. Соблюдение симметрии является первым правилом архитектора при проектировании сооружения.</text:p>
      <text:p text:style-name="P213">Симметрия придает зданиям эстетичность, устойчивость и завершенность композиции. Я вам сейчас покажу примеры каждого вида симметрии (собираются вокруг компьютера).</text:p>
      <text:p text:style-name="P214">Слайд № 28.<text:s/><text:s/>Переносная симметрия. Орнамент, украшающий Аничков мост.</text:p>
      <text:p text:style-name="P215">Слайд № 29.<text:s/>Зеркальная или осевая симметрия. Здание Адмиралтейства.</text:p>
      <text:p text:style-name="P216">Слайд № 30.<text:s/><text:s/>Зеркальная и переносная симметрия. Меншиковский дворец.</text:p>
      <text:p text:style-name="P217">Слайд № 31.<text:s/><text:s/>Центральная, зеркальная и поворотная симметрия. Потолок Эрмитажа.</text:p>
      <text:p text:style-name="P218">Слайд № 32.<text:s/>А теперь определите вид симметрии у здания Кунсткамеры.</text:p>
      <text:p text:style-name="P219">Предполагаемый ответ зрителей: зеркальная симметрия.</text:p>
      <text:p text:style-name="P220">Слайд № 33.<text:s/><text:s/>Молодцы! А теперь, здания Смольного собора.</text:p>
      <text:p text:style-name="P221">Предполагаемый ответ зрителей: зеркальная симметрия.</text:p>
      <text:p text:style-name="P222">Слайд № 34.<text:s/>Правильно. Определите вид симметрии здания Академии художеств.</text:p>
      <text:p text:style-name="P223">Предполагаемый ответ зрителей: зеркальная и переносная.</text:p>
      <text:p text:style-name="P224">Лена: Какие Вы молодцы!</text:p>
      <text:p text:style-name="P225"/>
      <text:p text:style-name="Standard"><text:span text:style-name="T226">Слайд № 35 (</text:span><text:span text:style-name="T227">папка «Музыка»</text:span><text:span text:style-name="T228">)<text:s/></text:span><text:span text:style-name="T229">Пояснения: <text:s/>Рассказы девочек прерываются шорохами, позвякиванием цепей, в окне светится свеча.</text:span></text:p>
      <text:p text:style-name="P230">Катя: Привет, странно Вы выглядите... (рассматривают призрак).</text:p>
      <text:p text:style-name="P231">Соня: Это сторож, наверно, но выглядит как-то болезненно... Товарищ,<text:s/>может Вам водички?</text:p>
      <text:p text:style-name="P232">Призрак: Тьфу ты... Раньше пищали, разбегались, пугались, а сейчас: «Товарищ, Вам водички?» .<text:s/><text:s/>Ууууу...(пытается напугать девочек) Не страшно? Совсем квалификацию потерял.<text:s/>Скучно как-то...<text:s/><text:s/>А вы чего здесь?</text:p>
      <text:p text:style-name="P233">Оля: Мы от группы отстали и потерялись чуть-чуть.</text:p>
      <text:p text:style-name="P234">Привидение: Чем занимаетесь, горемычные?</text:p>
      <text:p text:style-name="P235">Света: Истории <text:s/>рассказываем.</text:p>
      <text:p text:style-name="P236">Марина: А расскажите Вы нам о себе.</text:p>
      <text:p text:style-name="P237">Призрак: Я слугой был здесь в 1799 году. А до того извозчиком работал. И звали меня Иван-извозчик.</text:p>
      <text:p text:style-name="P238">Лена: Это кто еще такие?</text:p>
      <text:p text:style-name="P239">Слайд<text:s/>№36. <text:s/>Призрак: <text:s/>Извозчики<text:s/><text:s/>появились в Санкт-Петербурге с первых лет существования города, тогда же извоз превратился в промысел, которым занимались, как правило, крестьяне.<text:line-break/>К 1745 году в Санкт-Петербурге было 3 тысячи извозчиков. <text:s/>Издавались правила движения извозчиков по городу.</text:p>
      <text:p text:style-name="P240">Слайд №37.<text:s/><text:s/>Я господ ради их удовольствия за <text:s/>плату возил, нас называли лихачами.</text:p>
      <text:p text:style-name="P241">Слайд №38.<text:s text:c="2"/>С<text:s/><text:s/>1783 года выдавали "извощичий билет" (разрешение на промысел), а также кожаный ярлык с номером экипажа и части города, к которой извозчик<text:s/>был приписан. Ярлык нашивался на армяк, ставший обязательной одеждой извозчика. В XIX веке ездить разрешалось со скоростью не более 10 верст в час, примерно 11 км в час.</text:p>
      <text:p text:style-name="P242">В 1739 году на улицах были заведены специальные караулы для наблюдения за правилами движения.</text:p>
      <text:p text:style-name="P243">Ира: И тогда народ учил правила дорожного движения?</text:p>
      <text:p text:style-name="P244">Призрак: Учили, а то ж...<text:s/>В первой половине XIX века в Петербурге и Москве уже действовали <text:s/>Правила дорожного движения. Они включали в себя много <text:s/>правил: правостороннее движение, ограничение скорости и рядности, определение мест стоянок экипажей, требование технической их исправности, наличие номерных знаков, пешеходные переходы.</text:p>
      <text:p text:style-name="P245">Устали поди. А я вот коробочку волшебную у вас вижу-компутер.</text:p>
      <text:p text:style-name="P246">Маша: Компьютер.</text:p>
      <text:p text:style-name="P247">Призрак: Покажите мне, как теперь-<text:s/>то на<text:s/>дороге дела обстоят.</text:p>
      <text:p text:style-name="Standard"><text:span text:style-name="T248">Динамическая пауза: (</text:span><text:span text:style-name="T249">Папка «Видео»)</text:span><text:span text:style-name="T250"><text:s/>мультфильм о правилах дорожного движения.</text:span></text:p>
      <text:p text:style-name="P251">Призрак: А что там за чудище трехглазое было?</text:p>
      <text:p text:style-name="P252">Слайд №39 Маша: Да это же светофор. Первый светофор в Петербурге установили ровно 80 лет назад, на углу Невского и Литейного проспектов. До 1930-го года там стоял постовой, и его знали почти все автомобилисты города. Когда проезжали мимо, то обязательно с ним здоровались.</text:p>
      <text:p text:style-name="P253">Слайд №40.<text:s/><text:s text:c="2"/>А первый светофор появился в Лондоне в 1868 году. Его изобретатель — Джон Пик Найт<text:s text:c="2"/>— был специалистом по железнодорожным семафорам. <text:s/>Водители путались, а психологи долго ломали голову, какими должны быть цвета.</text:p>
      <text:p text:style-name="P254">Призрак: А моргает-<text:s/>то он зачем?</text:p>
      <text:p text:style-name="P255">Катя: Регулирует движение.</text:p>
      <text:p text:style-name="P256">Призрак: А ну расскажите про то.</text:p>
      <text:p text:style-name="P257">Соня:<text:s/>(обращается к зрителям) <text:s/>Ребята, расскажем?</text:p>
      <text:p text:style-name="P258">Слайд №41.<text:s/>(светофор) Что означает зеленый свет светофора?</text:p>
      <text:p text:style-name="P259">Предполагаемый ответ зрителей: разрешение начать движение.</text:p>
      <text:p text:style-name="P260">Оля: А желтый?</text:p>
      <text:p text:style-name="P261">Предполагаемый ответ зрителей: Внимание, готовимся к движению.</text:p>
      <text:p text:style-name="P262">Света: А красный?</text:p>
      <text:p text:style-name="P263">Предполагаемый ответ зрителей: нельзя начинать движение.</text:p>
      <text:p text:style-name="P264">Марина: Давайте повторим как правильно надо вести себя на дороге.</text:p>
      <text:p text:style-name="P265">Лена: Слайд №42-47.</text:p>
      <text:p text:style-name="P266">Правило 1. Переходить улицу можно только по пешеходным переходам.</text:p>
      <text:p text:style-name="P267">Правило 2. Если нет подземного перехода, то ты должен пользоваться переходом со светофором.</text:p>
      <text:p text:style-name="P268">Правило 3. Нельзя переходить улицу на красный свет, даже если нет машин.</text:p>
      <text:p text:style-name="P269">Правило 4. Переходя улицу, всегда надо смотреть: сначала<text:s/>-<text:s/>налево, а дойдя до середины дороги<text:s/><text:s/>-<text:s/>направо.</text:p>
      <text:p text:style-name="P270">Правило 5. Ни в коем случае нельзя выбегать на дорогу. Перед<text:s/>дорогой надо остановиться.</text:p>
      <text:p text:style-name="P271">Правило 6. Нельзя играть на проезжей части дороги и на тротуаре. Не катайся в местах, где можно случайно выехать на проезжую часть.</text:p>
      <text:p text:style-name="P272">Ребята, а теперь определите, кто на этой картинке нарушает правила дорожного движения?</text:p>
      <text:p text:style-name="P273">Предполагаемый ответ зрителей: все, кроме пожилого человека и девочек, стоящих на тротуаре.</text:p>
      <text:p text:style-name="P274">Слайд №48.<text:s text:c="2"/>Лена: Молодцы! Будьте осторожны на дороге и берегите себя!</text:p>
      <text:p text:style-name="P275">Ира: <text:s/>Уважаемый Иван-извозчик, а историю страшную можете рассказать?</text:p>
      <text:p text:style-name="P276">Слайд №49.<text:s/>Призрак: <text:s/>Слушайте. Замок, где мы <text:s/>находимся, принадлежал императору Павлу I. Сейчас это филиал Русского музея. В полночь в окне замка можно заметить<text:s/>белую фигуру императора со свечой в руке.</text:p>
      <text:p text:style-name="P277">Слайд №50.<text:s/>(смерть Павла) Возможно, призрак Павла появляется, чтобы рассчитаться с заговорщиками, а возможно,<text:s/>оберегает сокровища.</text:p>
      <text:p text:style-name="Standard"><text:span text:style-name="T278">Слайд №51</text:span><text:span text:style-name="T279">.</text:span><text:span text:style-name="T280"><text:s text:c="2"/>В подземелье спрятан ларец из вечного железа, обладателю которого открывались все тайны прошлого и будущего.</text:span><text:span text:style-name="T281"><text:s/>Ларец третий век лежит в подземелье.</text:span></text:p>
      <text:p text:style-name="P282">Экскурсовод: Нашлись, нашлись.</text:p>
      <text:p text:style-name="P283">Пояснения: Заслышав шаги,<text:s/>призрак удаляется...</text:p>
      <text:p text:style-name="P284">Девочки: Спасибо Вам (вслед призраку).</text:p>
      <text:p text:style-name="P285">Классный руководитель: Мы искали вас всю ночь, как же я волновалась...</text:p>
      <text:p text:style-name="P286">Обещайте, что больше никогда не отстанете от группы и<text:s/><text:s/>всегда будете выполнять правила поведения на экскурсии.</text:p>
      <text:p text:style-name="P287">Девочки:<text:s/>(хором) Обещаем.</text:p>
      <text:p text:style-name="P288">Маша: Мы очень интересно провели время.</text:p>
      <text:p text:style-name="P289">Соня: А вы, ребята? (обращается к зрителям).</text:p>
      <text:p text:style-name="P290">Предполагаемый ответ зрителей: нам было очень интересно.</text:p>
      <text:p text:style-name="P291">Экскурсовод: Мы благодарим зрителей и всех участников школьного исследовательского клуба, которые<text:s/>подготовили материалы для этой лекции.</text:p>
      <text:p text:style-name="P292">Классный руководитель: Давайте поаплодируем <text:s/>участникам ШИК. (участники выходят на сцену и кланяются). Ребята, я очень прошу Вас <text:s/>мне помочь. (обращается к зрителям). Напишите для моих учеников правила поведения на<text:s/>экскурсии, а мы опубликуем их на сайте ШИК, чтобы все знали,<text:s/>как нужно себя вести. Спасибо.</text:p>
      <text:p text:style-name="P293">Слайд № 52-53.<text:bookmark-start text:name="_GoBack"/><text:bookmark-end text:name="_GoBack"/><text:s/>Маша: Благодарим Вас за внимание и ждем на следующей лекции в феврале.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 семыгина</meta:initial-creator>
    <dc:creator>1</dc:creator>
    <meta:creation-date>2013-11-11T20:30:00Z</meta:creation-date>
    <dc:date>2014-07-02T16:44:00Z</dc:date>
    <meta:print-date>2014-01-21T10:34:00Z</meta:print-date>
    <meta:template xlink:href="Normal.dotm" xlink:type="simple"/>
    <meta:editing-cycles>75</meta:editing-cycles>
    <meta:editing-duration>PT64260S</meta:editing-duration>
    <meta:user-defined meta:name="Info 1"/>
    <meta:user-defined meta:name="Info 2"/>
    <meta:user-defined meta:name="Info 3"/>
    <meta:user-defined meta:name="Info 4"/>
    <meta:document-statistic meta:page-count="1" meta:paragraph-count="35" meta:word-count="2618" meta:character-count="17507" meta:row-count="124" meta:non-whitespace-character-count="14924"/>
  </office:meta>
</office:document-meta>
</file>