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pitch="fixed"/>
    <style:font-face style:name="MS Mincho1"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text-properties fo:font-size="14pt" fo:language="fi" fo:country="FI" style:font-size-asian="14pt" style:font-size-complex="14pt"/>
    </style:style>
    <style:style style:name="P7" style:family="paragraph" style:parent-style-name="Standard">
      <style:text-properties fo:font-size="14pt" fo:language="en" fo:country="US" style:font-size-asian="14pt" style:font-size-complex="14pt"/>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text-align="justify" style:justify-single-word="false"/>
    </style:style>
    <style:style style:name="P11" style:family="paragraph" style:parent-style-name="Standard">
      <style:text-properties fo:color="#000000" fo:font-size="14pt" style:font-size-asian="14pt" style:font-size-complex="14pt"/>
    </style:style>
    <style:style style:name="P12"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13" style:family="paragraph" style:parent-style-name="Standard" style:list-style-name="L1">
      <style:text-properties fo:font-size="14pt" style:font-size-asian="14pt" style:font-size-complex="14pt"/>
    </style:style>
    <style:style style:name="P14" style:family="paragraph" style:parent-style-name="Standard" style:list-style-name="L1">
      <style:text-properties fo:font-size="14pt" style:font-size-asian="14pt" style:font-size-complex="14pt"/>
    </style:style>
    <style:style style:name="P15" style:family="paragraph" style:parent-style-name="Standard" style:list-style-name="L1">
      <style:text-properties fo:font-size="14pt" style:font-size-asian="14pt" style:font-size-complex="14pt"/>
    </style:style>
    <style:style style:name="P16" style:family="paragraph" style:parent-style-name="Standard" style:list-style-name="L1">
      <style:text-properties fo:font-size="14pt" style:font-size-asian="14pt" style:font-size-complex="14pt"/>
    </style:style>
    <style:style style:name="P17" style:family="paragraph" style:parent-style-name="Standard" style:list-style-name="L1">
      <style:text-properties fo:font-size="14pt" style:font-size-asian="14pt" style:font-size-complex="14pt"/>
    </style:style>
    <style:style style:name="P18" style:family="paragraph" style:parent-style-name="Standard" style:list-style-name="L1">
      <style:text-properties fo:font-size="14pt" style:font-size-asian="14pt" style:font-size-complex="14pt"/>
    </style:style>
    <style:style style:name="P19" style:family="paragraph" style:parent-style-name="Standard" style:list-style-name="L1">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fo:language="fi" fo:country="FI"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font-weight="bold" style:font-size-asian="14pt" style:font-weight-asian="bold" style:font-size-complex="14pt"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Шоу-лекторий</text:p>
      <text:p text:style-name="P2">для начальной школы </text:p>
      <text:p text:style-name="P2">исследовательского школьного клуба «Веритас» ГБОУ СОШ № 200</text:p>
      <text:p text:style-name="P2">с углубленным изучением финского языка</text:p>
      <text:p text:style-name="P2">Красносельского района <text:s/>Санкт-Петербурга</text:p>
      <text:p text:style-name="P1"/>
      <text:p text:style-name="P4">Темы лекций:</text:p>
      <text:list text:style-name="L1">
        <text:list-item>
          <text:p text:style-name="P13">Сентябрь: «А правда ли, что наш свет белый?»</text:p>
        </text:list-item>
        <text:list-item>
          <text:p text:style-name="P13">Октябрь: «Жар земли или как разбудить вулкан?»</text:p>
        </text:list-item>
        <text:list-item>
          <text:p text:style-name="P13">Ноябрь: «Загадки майя».</text:p>
        </text:list-item>
        <text:list-item>
          <text:p text:style-name="P13">Декабрь: «Городские тайны».</text:p>
        </text:list-item>
        <text:list-item>
          <text:p text:style-name="P13">Февраль: «Самые маленькие на свете».</text:p>
        </text:list-item>
        <text:list-item>
          <text:p text:style-name="P13">Март: «Удивительное искусство».</text:p>
        </text:list-item>
        <text:list-item>
          <text:p text:style-name="P13">Апрель: «Математика-гимнастика для ума».</text:p>
        </text:list-item>
      </text:list>
      <text:p text:style-name="P1"><text:s/></text:p>
      <text:p text:style-name="P8">Пояснительная записка:</text:p>
      <text:p text:style-name="P9"/>
      <text:p text:style-name="P3">Шоу-лекции проводятся в рамках школьного лектория <text:s/>участниками школьного исследовательского клуба, обучающимися среднего звена и старшей школы для обучающихся начальной школы. </text:p>
      <text:p text:style-name="P3">Лекции являются демонстрацией межпредметного взаимодействия в школьном обучении. Как показывает практика, межпредметные связи в обучении являются конкретным выражением интеграционных процессов, происходящих сегодня в науке и в жизни общества. Эти связи играют важную роль в повышении практической и научно - теоретической подготовки обучающихся.</text:p>
      <text:p text:style-name="P3">Подготовка к проведению шоу-лекции <text:s/>включает в себя выбор темы лекции, подготовку материалов обучающимися, корректировку материалов учителями-предметниками, написание сценария, репетиции с обучающимися, определение даты проведения шоу-лекций, выпуск афиш. </text:p>
      <text:p text:style-name="P10"><text:span text:style-name="Основной_20_шрифт_20_абзаца"><text:span text:style-name="T1">Целью работы</text:span></text:span><text:span text:style-name="Основной_20_шрифт_20_абзаца"><text:span text:style-name="T3"> лектория является формирование <text:s/>интереса <text:s/>и повышение мотивации к учению, расширение кругозора обучающихся; <text:s/>пропедевтика, <text:s/>вовлечение более широкого круга обучающихся в научную деятельност</text:span></text:span><text:span text:style-name="Основной_20_шрифт_20_абзаца"><text:span text:style-name="T3">ь. Проведение шоу-лекций способствует развитию интереса обучающихся к различным наукам, формированию знаний об окружающем мире и привлечению <text:s/>к исследовательской деятельности; способствуют выявлению и развитию интеллектуального потенциала, формированию инф</text:span></text:span><text:span text:style-name="Основной_20_шрифт_20_абзаца"><text:span text:style-name="T3">ормационной культуры; содействует личностному развитию, формирует коммуникативные навыки, развивает творческий потенциал обучающихся.</text:span></text:span></text:p>
      <text:p text:style-name="P3">После проведения лекции важно и необходимо подвести итоги в режиме «круглого стола» с участниками лекции для выявление недочетов, проявившихся при проведении лекции, анализа замечаний, пожеланий, отзывов.</text:p>
      <text:p text:style-name="P3"/>
      <text:p text:style-name="P3"/>
      <text:p text:style-name="P3"/>
      <text:p text:style-name="P5"><text:soft-page-break/>Шоу-лекция «А правда ли, что наш свет белый?»</text:p>
      <text:p text:style-name="P5"/>
      <text:p text:style-name="P4">Учебные предметы:</text:p>
      <text:p text:style-name="P11">1) физика;</text:p>
      <text:p text:style-name="P11">2) биология;</text:p>
      <text:p text:style-name="P11">3) русский язык;</text:p>
      <text:p text:style-name="Standard"><text:span text:style-name="Основной_20_шрифт_20_абзаца"><text:span text:style-name="T5">4) финский язык. </text:span></text:span></text:p>
      <text:p text:style-name="P4"/>
      <text:p text:style-name="Standard"><text:span text:style-name="Основной_20_шрифт_20_абзаца"><text:span text:style-name="T2">Состав группы:</text:span></text:span><text:span text:style-name="Основной_20_шрифт_20_абзаца"><text:span text:style-name="T3"> ведущий, Знайка и Незнайка, 9 лекторов, ответственный за музыкальное оформление, ответственный за мультимедиа.</text:span></text:span></text:p>
      <text:p text:style-name="Standard"><text:span text:style-name="Основной_20_шрифт_20_абзаца"><text:span text:style-name="T2">Оборудование: </text:span></text:span><text:span text:style-name="Основной_20_шрифт_20_абзаца"><text:span text:style-name="T3">мультимедиа проектор, экран, компьютер, колонки, презентация, </text:span></text:span><text:span text:style-name="Основной_20_шрифт_20_абзаца"><text:span text:style-name="T3">флеш-устройство.</text:span></text:span></text:p>
      <text:p text:style-name="Standard"><text:span text:style-name="Основной_20_шрифт_20_абзаца"><text:span text:style-name="T2">Пояснения:</text:span></text:span><text:span text:style-name="Основной_20_шрифт_20_абзаца"><text:span text:style-name="T3"> до начала шоу-лекции звучит «Песенка Незнайки» (приложение «Музыка»)</text:span></text:span></text:p>
      <text:p text:style-name="P1">В зале <text:s/>и на сцене гаснет свет, на экране - видео «Восход солнца с МКС» (слайд видео № 1).</text:p>
      <text:p text:style-name="P1">На сцене появляются <text:s/>Знайка и Незнайка. (Незнайка в бейсболке).</text:p>
      <text:p text:style-name="P1">Незнайка: Знайка, почему говорят «белый свет», он правда белый? Ребята, может вы знаете? (обращается к зрителям)</text:p>
      <text:p text:style-name="P1">Знайка: <text:s/>Незнайка, по правилам этикета, <text:s/>молодые люди здороваются и снимают головные уборы, входя в помещение.</text:p>
      <text:p text:style-name="P1">Незнайка: Простите, простите (снимает бейсболку)! Здравствуйте!!! Меня зовут Незнайка.</text:p>
      <text:p text:style-name="P1">Знайка: Здравствуйте, ребята! А я <text:s/>Знайка!</text:p>
      <text:p text:style-name="P1">(Предполагаемый ответ зрителей: здравствуйте!)</text:p>
      <text:p text:style-name="P1">Ведущий: Здравствуйте! А вы задавались вопросом, <text:s/>почему говорят «белый свет?» Нам, участникам школьного исследовательского клуба, <text:s/>очень захотелось найти ответ на этот вопрос. Вам интересно? Чтобы разобраться, что значит выражение «белый свет», давайте пригласим <text:s/>первых лекторов школьного <text:s/>клуба.</text:p>
      <text:p text:style-name="P1">1-й лектор: Для начала нам необходимо понять, что это за словосочетание такое «белый свет».</text:p>
      <text:p text:style-name="P1">2-й лектор: (слайд № 1) Это фразеологизм. Фразеологизмы - это устойчивые (постоянные) сочетания слов. Например: <text:s/>Не путайтесь под ногами. – Хлопот полон рот.</text:p>
      <text:p text:style-name="P1">1-й лектор: <text:s/>Выражение – белый свет… имеет несколько значений.</text:p>
      <text:p text:style-name="P1">_________________________________________________________</text:p>
      <text:p text:style-name="P1">слайд №1</text:p>
      <text:p text:style-name="P1">Фразеологизмы - это устойчивые (постоянные) сочетания слов.</text:p>
      <text:p text:style-name="P1"/>
      <text:p text:style-name="P1">Белый свет- окружающий мир.<text:line-break/>Белый свет-оптическое излучение сложного спектрального состава.</text:p>
      <text:p text:style-name="P1">Белый свет - Земля со всем существующим на ней; мир, Вселенная.</text:p>
      <text:p text:style-name="P1">__________________________________________________________</text:p>
      <text:p text:style-name="P1">Незнайка: Ребята, как называется устойчивое выражение «белый свет»? (обращается к зрителям)</text:p>
      <text:p text:style-name="P1"><text:soft-page-break/>Предполагаемый ответ зрителей: фразеологизм (слайд № 2)</text:p>
      <text:p text:style-name="P1">Знайка: Вы такие молодцы!!!</text:p>
      <text:p text:style-name="P1">2-й лектор: (слайд № 3)</text:p>
      <text:p text:style-name="P1">Возьму бумаги белые листы,<text:line-break/>Пройдусь по ним, досужей кистью метя,<text:line-break/>И мира многоцветного черты<text:line-break/>Рождаются из лона белоцветья!<text:line-break/>Вот лес зазеленел, рассвет зардел...<text:line-break/>Всей радуги цвета сокрыты в белом цвете!<text:line-break/>Наверно, потому людской орде<text:line-break/>Так интересно жить на белом свете!</text:p>
      <text:p text:style-name="P1"><text:s text:c="70"/></text:p>
      <text:p text:style-name="P1"/>
      <text:p text:style-name="P1">Ведущий: Всей радуги цвета сокрыты в белом цвете... Как вы думаете: поэт Рудольф Култаев для красоты слога так написал или это научный факт?</text:p>
      <text:p text:style-name="P1">Знайка: Если белый свет-оптическое излучение, то мы это обязательно должны увидеть.</text:p>
      <text:p text:style-name="P1">Пояснения: Демонстрация эксперимента «Дисперсия света».</text:p>
      <text:p text:style-name="P1">3-й лектор: Ты прав, Знайка, мы <text:s/>сможем увидеть и доказать, что выражение «белый свет» имеет под собой научное обоснование. Направим на экран сквозь узкую щель пучок света от яркого источника. На экране образуется белая световая полоска. Но если поставить на пути светового пучка стеклянную призму, на экране вместо белой полоски возникает широкая разноцветная полоса.</text:p>
      <text:p text:style-name="P1">________________________________________________________________________________</text:p>
      <text:p text:style-name="P1">Описание эксперимента (дисперсия света).</text:p>
      <text:p text:style-name="P1">Для демонстрации разложения естественного света в спектр при прохождении его через призму собрать установку, используя оптическую скамью.</text:p>
      <text:p text:style-name="P1">Осветитель крепится на двух столиках, призма на третьем, более низком столике. Пучок света направляется в сторону призмы, между призмой и осветителем устанавливается линза. Следует, двигая линзу, добиться максимально яркого спектра, а поднимая столик под призмой, - максимального использования поверхности грани призмы( максимальной высоты спектра). Если призму установить так, что её ось симметрии расположена параллельно оптической скамье, а одна из вершин смотрит в сторону осветителя, то направление луча, выходящего из призмы, образует с оптической скамьей угол, равный примерно 45о. На демонстрационном экране возникает спектр лампы осветителя.</text:p>
      <text:p text:style-name="P1">Положение спектра на экране можно подкорректировать, поворачивая на столе оптическую скамью в целом, а ширину картины и её яркость, вращая призму вокруг вертикальной оси. Для того, чтобы картина со спектром располагалась выше над уровнем учительского стола и была лучше видна учащимся первого ряда, рекомендуется после получения спектра на экране повернуть скамью вокруг продольной оси и укрепить её в повернутом состоянии, откинув ножки держателей в основании скамьи.</text:p>
      <text:p text:style-name="P1">Незнайка: Удивительно! Поразительно! Никогда такого не видел!</text:p>
      <text:p text:style-name="P1"><text:soft-page-break/></text:p>
      <text:p text:style-name="P1">4-й лектор: (слайд № 4 ) Разложением белого света на цветные пучки в каплях дождя объясняется образование радуги. При солнечном освещении радугу можно наблюдать иногда в брызгах водопада, фонтана и при работе поливочной машины.</text:p>
      <text:p text:style-name="P1">3-й лектор: Запомнить расположение цветов в радуге можно с помощью поговорки. : (слайд № 5)</text:p>
      <text:p text:style-name="P1">Незнайка: Давайте прочитаем все вместе. Раз, два, три...</text:p>
      <text:p text:style-name="P1">Каждый (красный)</text:p>
      <text:p text:style-name="P1">Охотник (оранжевый)</text:p>
      <text:p text:style-name="P1">Желает (желтый)</text:p>
      <text:p text:style-name="P1">Знать (зелёный)</text:p>
      <text:p text:style-name="P1">Где (голубой)</text:p>
      <text:p text:style-name="P1">Сидит (синий)</text:p>
      <text:p text:style-name="P1">Фазан (фиолетовый)</text:p>
      <text:p text:style-name="P1">Ведущий: Вы, наверное, устали, наука - <text:s/>дело сложное, предлагаю отдохнуть: потанцевать.</text:p>
      <text:p text:style-name="P1">Пояснения: Знайка и Незнайка выходят в зал и приглашают зрителей танцевать, показывая движения, иллюстрирующие слова песни.</text:p>
      <text:p text:style-name="P1">Динамическая пауза -танцы под песню «Раз, два-радуга» (папка «Музыка»)</text:p>
      <text:p text:style-name="P1">На экране <text:s/>транслируется мультфильм «Радуга» (папка «Видео»).</text:p>
      <text:p text:style-name="P1">Ведущий: Вам интересно узнать, а что <text:s/>означает <text:s/>загадочное слово «радуга». Лекторы готовы ответить на этот вопрос?</text:p>
      <text:p text:style-name="P1">5-й лектор: (слайд № 7) В словаре Ожегова - это разноцветная дуга на небесном своде, образующаяся вследствие преломления солнечных лучей в дождевых каплях.</text:p>
      <text:p text:style-name="P1">6-й лектор: В древнерусском языке слова «радуга» не было, и радугу называли «доуга». Откуда же взялось загадочное «РА»?</text:p>
      <text:p text:style-name="P1">По одной из гипотез , это «РА»-связано с <text:s/>корнем -рад-(радость, радостный). Другая гипотеза-радуга-это египетский бог Ра и дуга, т.е. солнечная дуга.</text:p>
      <text:p text:style-name="P1">Ведущий: А что значит «радуга» на финском языке?</text:p>
      <text:p text:style-name="Standard"><text:span text:style-name="Основной_20_шрифт_20_абзаца"><text:span text:style-name="T3">5-й лектор: Слово «радуга» по-фински «</text:span></text:span><text:span text:style-name="Основной_20_шрифт_20_абзаца"><text:span text:style-name="T4">sateenkaari</text:span></text:span><text:span text:style-name="Основной_20_шрифт_20_абзаца"><text:span text:style-name="T3">» при дословном переводе означает дуга или арка дождя.</text:span></text:span></text:p>
      <text:p text:style-name="P6">Sateenkaari</text:p>
      <text:p text:style-name="Standard"><text:span text:style-name="Основной_20_шрифт_20_абзаца"><text:span text:style-name="T4">Kaunis</text:span></text:span><text:span text:style-name="Основной_20_шрифт_20_абзаца"><text:span text:style-name="T3"> </text:span></text:span><text:span text:style-name="Основной_20_шрифт_20_абзаца"><text:span text:style-name="T4">p</text:span></text:span><text:span text:style-name="Основной_20_шрифт_20_абзаца"><text:span text:style-name="T3">ä</text:span></text:span><text:span text:style-name="Основной_20_шрифт_20_абзаца"><text:span text:style-name="T4">iv</text:span></text:span><text:span text:style-name="Основной_20_шрифт_20_абзаца"><text:span text:style-name="T3">ä</text:span></text:span></text:p>
      <text:p text:style-name="P1">taivaalla sateenkaari</text:p>
      <text:p text:style-name="P1">kauniina ja kohoavana</text:p>
      <text:p text:style-name="P7">sumuisen verhon takana.</text:p>
      <text:p text:style-name="P7">Onkohan se taru totta,</text:p>
      <text:p text:style-name="P7">että sinne mihin sateenkaari loppuu</text:p>
      <text:p text:style-name="P7">löytää kultaa?</text:p>
      <text:p text:style-name="P6">Ведущий: Многие в зале не так давно учат финский язык, переведите нам, пожалуйста, стихотворение на русский язык.</text:p>
      <text:p text:style-name="P1">7-й лектор: Какой красивый день,</text:p>
      <text:p text:style-name="P1">на небе <text:s/>радуга <text:s/>играет,</text:p>
      <text:p text:style-name="P1"><text:soft-page-break/>от пелены <text:s/>тумана убегает...</text:p>
      <text:p text:style-name="P1">А что она скрывает?</text:p>
      <text:p text:style-name="P1">Говорят, кто по радуге пойдет,</text:p>
      <text:p text:style-name="P1">горшочек золота найдет.</text:p>
      <text:p text:style-name="P1">Незнайка: Я <text:s/>запомнил и смогу произнести «радуга» на финском языке.</text:p>
      <text:p text:style-name="Standard"><text:span text:style-name="Основной_20_шрифт_20_абзаца"><text:span text:style-name="T3">Знайка: Ребята, <text:s/>давайте хором...раз-два-три.... «</text:span></text:span><text:span text:style-name="Основной_20_шрифт_20_абзаца"><text:span text:style-name="T4">Sateenkaari</text:span></text:span><text:span text:style-name="Основной_20_шрифт_20_абзаца"><text:span text:style-name="T3">» (слайд № 8)</text:span></text:span></text:p>
      <text:p text:style-name="P1">Ведущий: Лекторы <text:s text:c="2"/>доказали, что наш свет действительно белый, хотя состоит из множества цветов...</text:p>
      <text:p text:style-name="P1">Незнайка: А люди и животные одинаково воспринимают цвета? Как работает их зрение?</text:p>
      <text:p text:style-name="P1">Знайка: Найти ответ нам снова помогут лекторы школьного исследовательского клуба.</text:p>
      <text:p text:style-name="P1">8-й лектор: (слайд №9) Еще недавно считалось, что собаки не различают цветов и видят мир черно-белым. Однако исследования ученых США показали, что собаки все-таки обладают цветным зрением.</text:p>
      <text:p text:style-name="P1">9-й лектор: <text:s/>(слайд № 10) Шиншиллы хорошо видят в темноте и не слепнут при очень ярком солнце.</text:p>
      <text:p text:style-name="P1">8-й лектор: (слайд № 11) Ночное зрение тигров в 6 раз лучше человеческого.</text:p>
      <text:p text:style-name="P1">9-й лектор: (слайд № 12) У лошади самые большие среди млекопитающих глаза и видят они почти все вокруг, кроме маленькой зоны прямо перед носом.</text:p>
      <text:p text:style-name="P1">8-й лектор: (слайд № 13) Глаза змеи не отличаются остротой. Форма зрачка у змей разная: круглый - <text:s/>у дневных, вертикальный <text:s/>- у ночных, у плетевидных -горизонтальный. У змей тепловое зрение, т.е. они видят тепло, излучаемое телом жертвы.</text:p>
      <text:p text:style-name="P1">9-й лектор: (слайд № 14) Глаза стрекозы невероятных размеров, они и пугают, и гипнотизируют. Угол зрения стрекозы 360 градусов, глаза поворачиваются практически в любую сторону. Стрекоза видит мир в более ярких красках, чем человек.</text:p>
      <text:p text:style-name="P1">8-й лектор: ( слайд № 15)Глаза человека <text:s/>различаются, поэтому выделяют ведущий и ведомый глаз. <text:s/>Представьте, что у вас в руках подзорная труба. Посмотрите с помощью нее на экран. Вот вы и определили ведущий глаз. <text:s/>Дети с ведущим правым глазом должны сидеть за партой у окна или занимать место первого варианта на среднем ряду. Дети с ведущим левым <text:s/>- на среднем ряду и у дверей. <text:s/>Используя эти данные, учителя определяют вашу посадку в классе (слайд № 16).</text:p>
      <text:p text:style-name="P1">Ведущий: Незнайка, ты сегодня много нового узнал?</text:p>
      <text:p text:style-name="P1">Незнайка: Конечно, обязательно расскажу маме, папе и друзьям о том, что узнал на лекции.</text:p>
      <text:p text:style-name="P1">Знайка: Надеемся, что лекция и для вас, ребята, была интересной и познавательной.</text:p>
      <text:p text:style-name="P1">Ведущий: Наступило время сказать: «До новых встреч». Мы с удовольствием ждем вас в нашем школьном исследовательском клубе и приглашаем принять участие в работе <text:s/>школьной научно-<text:bookmark-start text:name="_GoBack"/> <text:bookmark-end text:name="_GoBack"/>практической конференции, которая состоится в марте 2014 года. Всю информацию вы сможете получить на школьном сайте, от классных руководителей и учителей. Спасибо за внимание.</text:p>
      <text:p text:style-name="P1"><text:soft-page-break/>Незнайка: Ждем вас на следующей лекции <text:s/>в начале ноября.</text:p>
      <text:p text:style-name="P1">Знайка: Ребята, у вас в руках по три жетона. При выходе ответьте, пожалуйста , на вопросы и опустите жетон в нужный карман.</text:p>
      <text:p text:style-name="P1">Пояснения: звучит « Песенка Незнайки» (папка «Музыка»).</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pitch="fixed"/>
    <style:font-face style:name="MS Mincho1" svg:font-family="'MS Mincho'"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ru" style:country-asian="RU"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Arial Unicode MS" style:font-size-asian="12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Caption" style:next-style-name="Text_20_body" style:class="text" style:default-outline-level="1">
      <style:paragraph-properties fo:hyphenation-ladder-count="no-limit"/>
      <style:text-properties style:font-name="Thorndale AMT"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Caption" style:next-style-name="Text_20_body" style:class="text" style:default-outline-level="2">
      <style:paragraph-properties fo:hyphenation-ladder-count="no-limit"/>
      <style:text-properties style:font-name="Thorndale AMT"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Caption" style:next-style-name="Text_20_body" style:class="text" style:default-outline-level="3">
      <style:paragraph-properties fo:hyphenation-ladder-count="no-limit"/>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1" style:font-size-asian="14pt" style:font-size-complex="14pt"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1.66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елена семыгина</meta:initial-creator>
    <meta:creation-date>2013-09-09T10:18:00</meta:creation-date>
    <dc:creator>елена семыгина</dc:creator>
    <dc:date>2015-03-21T20:36:24</dc:date>
    <meta:print-date>2014-04-12T12:55:00</meta:print-date>
    <meta:editing-cycles>73</meta:editing-cycles>
    <meta:editing-duration>PT16H41M8S</meta:editing-duration>
    <meta:template xlink:type="simple" xlink:actuate="onRequest" xlink:href="Normal.dotm"/>
    <meta:user-defined meta:name="Info 1"/>
    <meta:user-defined meta:name="Info 2"/>
    <meta:user-defined meta:name="Info 3"/>
    <meta:user-defined meta:name="Info 4"/>
    <meta:document-statistic meta:table-count="0" meta:image-count="0" meta:object-count="0" meta:page-count="6" meta:paragraph-count="116" meta:word-count="1502" meta:character-count="11110"/>
  </office:meta>
</office:document-meta>
</file>